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1" style:parent-style-name="titolo40" style:family="paragraph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5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6" style:parent-style-name="Normale" style:list-style-name="LFO2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color="#000000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4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1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2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3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8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1" style:parent-style-name="Normale" style:family="paragraph">
      <style:paragraph-properties fo:margin-left="3.9333in">
        <style:tab-stops/>
      </style:paragraph-properties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35" style:parent-style-name="Normale" style:family="paragraph">
      <style:paragraph-properties fo:margin-left="3.9333in">
        <style:tab-stops/>
      </style:paragraph-properties>
    </style:style>
    <style:style style:name="T13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margin-left="3.9333in">
        <style:tab-stops/>
      </style:paragraph-properties>
    </style:style>
    <style:style style:name="T1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</style:style>
    <style:style style:name="T14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1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2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3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5" style:parent-style-name="Normale" style:list-style-name="LFO28" style:family="paragraph">
      <style:paragraph-properties fo:text-align="justify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P19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3" style:parent-style-name="Normale" style:list-style-name="LFO28" style:family="paragraph">
      <style:paragraph-properties fo:text-align="justify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6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198" style:parent-style-name="iltesto" style:family="paragraph">
      <style:paragraph-properties fo:widows="0" fo:orphans="0" fo:line-height="100%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name="P202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5" style:parent-style-name="Normale" style:family="paragraph">
      <style:text-properties fo:color="#000000" fo:font-size="12pt" style:font-size-asian="12pt" style:font-size-complex="12pt"/>
    </style:style>
    <style:style style:name="P206" style:parent-style-name="Normale" style:family="paragraph">
      <style:text-properties fo:color="#000000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color="#000000" fo:font-size="12pt" style:font-size-asian="12pt" style:font-size-complex="12pt"/>
    </style:style>
    <style:style style:name="T210" style:parent-style-name="Car.predefinitoparagrafo" style:family="text">
      <style:text-properties fo:color="#000000"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600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11/10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100</text:span><text:span text:style-name="T59">,00 da parte della Ditta Genactis Italia S.R.L. di Milano a favore della U.O.C. Anatomia Patologica di questa Azienda Ospedaliera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IL DIRETTORE GENERALE</text:p>
            <text:p text:style-name="P69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- . - . -</text:p>
      <text:p text:style-name="P71"/>
      <text:p text:style-name="P72"><text:span text:style-name="T73">VISTO</text:span><text:span text:style-name="T74"><text:s/>il documento istruttorio, riportato in calce alla presente determina, dal quale si rileva la necessità di provvedere a quanto in oggetto specificato;</text:span></text:p>
      <text:p text:style-name="P75"/>
      <text:p text:style-name="P76"><text:span text:style-name="T77">RITENUTO</text:span><text:span text:style-name="T78">, per i motivi riportati nel predetto documento istruttorio e che vengono condivisi, di adottare</text:span><text:span text:style-name="T79"><text:s/>il presente atto;</text:span></text:p>
      <text:p text:style-name="P80"/>
      <text:p text:style-name="P81"><text:span text:style-name="T82">VISTA<text:s/></text:span><text:span text:style-name="T83">l’attestazione del Direttore della UOC Bilancio Patrimonio e Coordinamento Investimenti;</text:span></text:p>
      <text:p text:style-name="P84"/>
      <text:p text:style-name="P85"><text:span text:style-name="T86">VISTA<text:s/></text:span><text:span text:style-name="T87">l’attestazione del Direttore della UOC Controllo di Gestione;</text:span></text:p>
      <text:p text:style-name="PARAGRAFOSTANDARDN"/>
      <text:p text:style-name="P88"><text:span text:style-name="T89">ACQUISITI<text:s/></text:span><text:span text:style-name="T90">i pareri del Direttore Amministrativo e del Direttore Sanitar</text:span><text:span text:style-name="T91">io;<text:s/></text:span></text:p>
      <text:p text:style-name="P92"/>
      <text:p text:style-name="P93"/>
      <text:p text:style-name="P94">- D E T E R M I N A -</text:p>
      <text:p text:style-name="P95"/>
      <text:list text:style-name="LFO2" text:continue-numbering="true">
        <text:list-item>
          <text:p text:style-name="P96"><text:span text:style-name="T97">di<text:s/></text:span><text:span text:style-name="T98">prendere atto e accettare la donazione</text:span><text:span text:style-name="T99"><text:s/>da parte della Ditta Genactis Italia S.R.L. di Milano, della somma di € 100,00 a favore della U.O.C. Anatomia Patologica di questa Azienda Ospedaliera da destinare<text:s/></text:span><text:span text:style-name="T100">all’acquisto di t</text:span><text:span text:style-name="T101">esti scientifici</text:span><text:span text:style-name="T102">;</text:span></text:p>
        </text:list-item>
      </text:list>
      <text:p text:style-name="P103"/>
      <text:list text:style-name="LFO2" text:continue-numbering="true">
        <text:list-item>
          <text:p text:style-name="P104">di rivolgere un ringraziamento alla Ditta Genactis Italia S.R.L. di Milano, per la donazione della somma di denaro di cui al precedente punto 1;</text:p>
        </text:list-item>
      </text:list>
      <text:p text:style-name="P105"/>
      <text:list text:style-name="LFO2" text:continue-numbering="true">
        <text:list-item>
          <text:p text:style-name="P106">di trasmettere il presente atto al Collegio <text:s/>Sindacale a norma dell’art. 17 della L.R. 26/96 e s.m.i.;</text:p>
        </text:list-item>
      </text:list>
      <text:p text:style-name="P107"/>
      <text:list text:style-name="LFO2" text:continue-numbering="true">
        <text:list-item>
          <text:p text:style-name="P108">di dare atto che la presente determina non è sottoposta al controllo regionale, ai sensi dell’art. 4 della Legge 412/91 e dell’art. 28 della L.R. 26/96 e s.m.i.;</text:p>
        </text:list-item>
      </text:list>
      <text:p text:style-name="P109"/>
      <text:list text:style-name="LFO2" text:continue-numbering="true">
        <text:list-item>
          <text:p text:style-name="P110">di dare altresì atto che, a norma dell’art. 28 comma 6 della L.R. 26/96 e ss.mm.ii., la presente determina è efficace dalla data di pubblicazione all’Albo pretorio aziendale.</text:p>
        </text:list-item>
      </text:list>
      <text:p text:style-name="P111"/>
      <text:p text:style-name="P112"/>
      <text:soft-page-break/>
      <text:p text:style-name="P113"><text:s text:c="5"/>Dr.ssa Maria Capalbo</text:p>
      <text:p text:style-name="P114"><text:s text:c="18"/>……………………….</text:p>
      <text:p text:style-name="P115"/>
      <text:p text:style-name="P116">per i pareri infrascritti</text:p>
      <text:p text:style-name="P117"/>
      <text:p text:style-name="Corpodeltesto2">Il Direttore Amministrativo<text:tab/><text:tab/><text:tab/><text:tab/><text:tab/><text:s text:c="7"/>Il Direttore Sanitario<text:tab/><text:tab/><text:s/><text:s text:c="16"/></text:p>
      <text:p text:style-name="P118"><text:s text:c="4"/>Dott. Antonio Draisci<text:tab/><text:tab/><text:tab/><text:tab/><text:tab/><text:tab/><text:s text:c="8"/>Dr. Edoardo Berselli<text:tab/><text:s text:c="7"/></text:p>
      <text:p text:style-name="P119"><text:s text:c="4"/>………………………<text:tab/><text:tab/><text:tab/><text:tab/><text:s text:c="34"/>.....………………….</text:p>
      <text:p text:style-name="P120"/>
      <text:p text:style-name="P121"/>
      <text:p text:style-name="P122"/>
      <text:p text:style-name="P123"/>
      <text:p text:style-name="P124"/>
      <text:p text:style-name="P125">U.O.C. BILANCIO PATRIMONIO E COORDINAMENTO INVESTIMENTI</text:p>
      <text:p text:style-name="P126"/>
      <text:p text:style-name="P127">Si attesta di aver preso nota dell’introito pari a € 100,00 nel conto n. 04.01.03.03.01 “Contributi da privati” nell’ambito della previsione economica dell’anno 2018.</text:p>
      <text:p text:style-name="P128">Si attesta che dalla presente determina non derivano oneri a carico del Bilancio Aziendale.</text:p>
      <text:p text:style-name="P129"/>
      <text:p text:style-name="P130"/>
      <text:p text:style-name="P131"><text:span text:style-name="T132"><text:s text:c="30"/></text:span><text:span text:style-name="T133"><text:s text:c="8"/>Il Direttore</text:span></text:p>
      <text:p text:style-name="P134"><text:s text:c="29"/>Dott.ssa Anna Gattini</text:p>
      <text:p text:style-name="P135"><text:span text:style-name="T136"><text:s text:c="29"/>…………………………</text:span></text:p>
      <text:p text:style-name="P137"/>
      <text:p text:style-name="P138"/>
      <text:p text:style-name="P139"/>
      <text:p text:style-name="P140">U.O.C. CONTROLLO DI GESTIONE</text:p>
      <text:p text:style-name="P141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2"/>
      <text:p text:style-name="P143"><text:span text:style-name="T144"><text:s text:c="38"/>Il Direttore</text:span></text:p>
      <text:p text:style-name="P145"><text:s text:c="29"/>Dott.ssa Silvia Generali</text:p>
      <text:p text:style-name="P146"><text:span text:style-name="T147"><text:s text:c="29"/>……………………………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 text:c="16"/></text:p>
      <text:p text:style-name="P160">- DOCUMENTO ISTRUTTORIO -</text:p>
      <text:p text:style-name="P161"/>
      <text:p text:style-name="P162">U.O.C. BILANCIO PATRIMONIO E COORDINAMENTO INVESTIMENTI<text:s/></text:p>
      <text:p text:style-name="P163"/>
      <text:p text:style-name="P164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5">Nelle more dell’adozione delle procedure interne e dei regolamenti da parte della nuova Azienda, vengono provvisoriamente utilizzate le procedure in essere presso l’ex Azienda Ospedaliera “Ospedale San Salvatore”.</text:p>
      <text:p text:style-name="P166"><text:span text:style-name="T167">Con lettera acquisita agli atti<text:s/></text:span><text:span text:style-name="T168">di questa Azienda con prot. n. AORMN/0040751/AAGG/A del 26/09/2018,<text:s/></text:span><text:span text:style-name="T169">la Ditta Genactis Italia S.R.L. di<text:s/></text:span><text:span text:style-name="T170">Milano ha<text:s/></text:span><text:span text:style-name="T171">comunicato la propria disponibilità a donare a questa Azienda stessa la somma di € 100,00 a favore della<text:s/></text:span><text:span text:style-name="T172">U.O.C. Anatomia Patologica da destinare all’utilizzo che il Direttore della Struttura riterrà necessario ed opportuno.</text:span><text:span text:style-name="T173"><text:s/></text:span></text:p>
      <text:p text:style-name="P174"><text:span text:style-name="T175">Il Direttore della<text:s/></text:span><text:span text:style-name="T176">U.</text:span><text:span text:style-name="T177">O.C. Anatomia Patologica</text:span><text:span text:style-name="T178">, Dr. Michele De Nictolis, in riferimento alla richiesta da parte di questa U.O.C. <text:s/>ha compilato e restituito il modulo “Istruttoria di Donazione” che si allega alla presente determina quale parte integrante e sostanziale (All. n. 1</text:span><text:span text:style-name="T179">), proponendo di destinare tale somma di denaro per l’acquisto di testi scientifici</text:span><text:span text:style-name="T180">.</text:span></text:p>
      <text:p text:style-name="P181">Il Direttore f.f. della U.O.C. Direzione Medica dei Presidi, Dr.ssa Carmen Serrao ha espresso parere favorevole.</text:p>
      <text:p text:style-name="P182"/>
      <text:p text:style-name="P183">Tanto premesso, si propone al Direttore Generale, il seguente schema di determina:</text:p>
      <text:p text:style-name="P184"/>
      <text:list text:style-name="LFO28" text:continue-numbering="true">
        <text:list-item>
          <text:p text:style-name="P185"><text:span text:style-name="T186">di<text:s/></text:span><text:span text:style-name="T187">prendere atto e accettare la donazione</text:span><text:span text:style-name="T188"><text:s/>da parte della Ditta Genactis Italia S.R.L. di Milano, della somma di € 100,00 a favore della U.O.C. Anatomia Patologica di questa Azienda Ospedaliera da destinare<text:s/></text:span><text:span text:style-name="T189">all’acquisto di test</text:span><text:span text:style-name="T190">i scientifici</text:span><text:span text:style-name="T191">;</text:span></text:p>
        </text:list-item>
      </text:list>
      <text:p text:style-name="P192"/>
      <text:list text:style-name="LFO28" text:continue-numbering="true">
        <text:list-item>
          <text:p text:style-name="P193"><text:span text:style-name="T194">di rivolgere un ringraziamento alla Ditta Genactis Italia S.R.L. di Milano, per la donazione della somma di denaro di cui al precedente punto 1.</text:span></text:p>
        </text:list-item>
      </text:list>
      <text:p text:style-name="P195"/>
      <text:p text:style-name="P196"><text:s text:c="15"/><text:tab/><text:tab/><text:s text:c="10"/><text:tab/><text:tab/><text:s text:c="51"/>Il Responsabile del Procedimento</text:p>
      <text:p text:style-name="P197"><text:s text:c="76"/>Rag. Pierluca Rulli<text:s/></text:p>
      <text:p text:style-name="P198"><text:span text:style-name="T199"><text:s/></text:span><text:span text:style-name="T200"><text:s text:c="11"/>Il Direttore</text:span></text:p>
      <text:p text:style-name="P201"><text:s text:c="3"/>Dott.ssa Anna Gattini</text:p>
      <text:p text:style-name="P202"/>
      <text:p text:style-name="P203"/>
      <text:p text:style-name="titolo40"><text:span text:style-name="T204">- ALLEGATI -</text:span></text:p>
      <text:p text:style-name="P205"/>
      <text:p text:style-name="P206"/>
      <text:p text:style-name="P207"/>
      <text:p text:style-name="P208"><text:span text:style-name="T209">Allegat</text:span><text:span text:style-name="T210">o n. :<text:s/></text:span><text:span text:style-name="T211">“istruttoria di donazione”, disponibile agli atti e presente in copia cartacea, composto di n. 2 pag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11/10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600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D3B63BA1E14D3DDD6B8D8346DA452D1757C03AAB</text:p>
        <text:p text:style-name="P24">(Rif. documento cartaceo E1B5639AACCB9A5BD057E6A279FA3EB15529F7B7, 30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29T13:51:00Z</meta:creation-date>
    <dc:date>2018-10-29T13:52:00Z</dc:date>
    <meta:print-date>2018-10-09T11:1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0" meta:character-count="5283" meta:row-count="37" meta:non-whitespace-character-count="4503"/>
  </office:meta>
</office:document-meta>
</file>