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6" style:parent-style-name="Normale" style:list-style-name="LFO2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color="#000000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4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14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5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6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margin-left="3.9333in">
        <style:tab-stops/>
      </style:paragraph-properties>
    </style:style>
    <style:style style:name="T1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</style:style>
    <style:style style:name="T14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7" style:parent-style-name="Normale" style:family="paragraph">
      <style:paragraph-properties fo:margin-left="3.9333in">
        <style:tab-stops/>
      </style:paragraph-properties>
    </style:style>
    <style:style style:name="T1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51" style:parent-style-name="Normale" style:family="paragraph">
      <style:paragraph-properties fo:margin-left="3.9333in">
        <style:tab-stops/>
      </style:paragraph-properties>
    </style:style>
    <style:style style:name="T15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7" style:parent-style-name="Normale" style:family="paragraph">
      <style:text-properties fo:font-size="12pt" style:font-size-asian="12pt" style:font-size-complex="12pt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60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65" style:parent-style-name="Car.predefinitoparagrafo" style:family="text">
      <style:text-properties fo:font-weight="normal" style:font-weight-asian="normal" style:font-weight-complex="normal"/>
    </style:style>
    <style:style style:name="T166" style:parent-style-name="Car.predefinitoparagrafo" style:family="text">
      <style:text-properties fo:font-weight="normal" style:font-weight-asian="normal" style:font-weight-complex="normal" fo:color="#000000"/>
    </style:style>
    <style:style style:name="T167" style:parent-style-name="Car.predefinitoparagrafo" style:family="text">
      <style:text-properties fo:font-weight="normal" style:font-weight-asian="normal" style:font-weight-complex="normal"/>
    </style:style>
    <style:style style:name="T168" style:parent-style-name="Car.predefinitoparagrafo" style:family="text">
      <style:text-properties fo:font-weight="normal" style:font-weight-asian="normal" style:font-weight-complex="normal" fo:color="#000000"/>
    </style:style>
    <style:style style:name="T169" style:parent-style-name="Car.predefinitoparagrafo" style:family="text">
      <style:text-properties fo:font-weight="normal" style:font-weight-asian="normal" style:font-weight-complex="normal" fo:color="#000000"/>
    </style:style>
    <style:style style:name="T170" style:parent-style-name="Car.predefinitoparagrafo" style:family="text">
      <style:text-properties fo:font-weight="normal" style:font-weight-asian="normal" style:font-weight-complex="normal"/>
    </style:style>
    <style:style style:name="T171" style:parent-style-name="Car.predefinitoparagrafo" style:family="text">
      <style:text-properties fo:font-weight="normal" style:font-weight-asian="normal" style:font-weight-complex="normal" fo:color="#000000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5" style:parent-style-name="Normale" style:list-style-name="LFO28" style:family="paragraph">
      <style:paragraph-properties fo:text-align="justify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color="#000000" fo:font-size="12pt" style:font-size-asian="12pt" style:font-size-complex="12p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3" style:parent-style-name="Normale" style:list-style-name="LFO28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6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198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P199" style:parent-style-name="iltesto" style:family="paragraph">
      <style:paragraph-properties fo:widows="0" fo:orphans="0" fo:line-height="100%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ale" style:family="paragraph">
      <style:text-properties fo:font-size="12pt" style:font-size-asian="12pt" style:font-size-complex="12pt"/>
    </style:style>
    <style:style style:name="P203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P204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7" style:parent-style-name="Normale" style:family="paragraph"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6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11/01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 250,00 da par</text:span><text:span text:style-name="T59">te della Sig.ra Venturi Patrizia di Siena (SI) in memoria di Tura Annunziata in Venturi a favore della U.O.C. Ematologia e Centro Trapianti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ARAGRAFOSTANDARDN"/>
      <text:p text:style-name="P80"><text:span text:style-name="T81">VISTA<text:s/></text:span><text:span text:style-name="T82">l’attestazione del Direttore della UOC Bilancio Patrimonio e Coordinamento Investimenti;</text:span></text:p>
      <text:p text:style-name="P83"/>
      <text:p text:style-name="P84"><text:span text:style-name="T85">VISTA<text:s/></text:span><text:span text:style-name="T86">l’attestazione del Direttore della UOC Controllo di Gestione;</text:span></text:p>
      <text:p text:style-name="PARAGRAFOSTANDARDN"/>
      <text:p text:style-name="P87"><text:span text:style-name="T88">ACQUISITI<text:s/></text:span><text:span text:style-name="T89">i pareri del Direttore Amministrativo e del Direttore Sanitar</text:span><text:span text:style-name="T90">io;<text:s/></text:span></text:p>
      <text:p text:style-name="P91"/>
      <text:p text:style-name="P92"/>
      <text:p text:style-name="P93">- D E T E R M I N A -</text:p>
      <text:p text:style-name="P94"/>
      <text:p text:style-name="P95"/>
      <text:list text:style-name="LFO2" text:continue-numbering="true">
        <text:list-item>
          <text:p text:style-name="P96"><text:span text:style-name="T97">di<text:s/></text:span><text:span text:style-name="T98">prendere atto e accettare la donazione</text:span><text:span text:style-name="T99"><text:s/>da parte della Sig.ra Venturi Patrizia di Siena (SI), della somma di € 250,00 a favore della U.O.C. Ematologia e Centro Trapianti destinandola al</text:span><text:span text:style-name="T100">l’acquisto di televisori 26”</text:span><text:span text:style-name="T101"><text:s/>necessari a migliorare l’assistenza ai pazienti trapiantati ricoverati nella struttura medesima</text:span><text:span text:style-name="T102">;</text:span></text:p>
        </text:list-item>
      </text:list>
      <text:p text:style-name="P103"/>
      <text:list text:style-name="LFO2" text:continue-numbering="true">
        <text:list-item>
          <text:p text:style-name="P104">di rivolgere un ringraziamento alla Sig.ra Venturi Patrizia di Siena (SI), per la donazione della somma di denaro di cui al precedente punto 1;</text:p>
        </text:list-item>
      </text:list>
      <text:p text:style-name="P105"/>
      <text:list text:style-name="LFO2" text:continue-numbering="true">
        <text:list-item>
          <text:p text:style-name="P106">di trasmettere il presente atto al Collegio <text:s/>Sindacale a norma dell’art. 17 della L.R. 26/96 e s.m.i.;</text:p>
        </text:list-item>
      </text:list>
      <text:p text:style-name="P107"/>
      <text:list text:style-name="LFO2" text:continue-numbering="true">
        <text:list-item>
          <text:p text:style-name="P108">di dare atto che la presente determina non è sottoposta al controllo regionale, ai sensi dell’art. 4 della Legge 412/91 e dell’art. 28 della L.R. 26/96 e s.m.i.;</text:p>
        </text:list-item>
      </text:list>
      <text:p text:style-name="P109"/>
      <text:p text:style-name="P110"/>
      <text:p text:style-name="P111"/>
      <text:p text:style-name="P112"/>
      <text:soft-page-break/>
      <text:list text:style-name="LFO2" text:continue-numbering="true">
        <text:list-item>
          <text:p text:style-name="P113">di dare altresì atto che, a norma dell’art. 28 comma 6 della L.R. 26/96 e ss.mm.ii., la presente determina è efficace dalla data di pubblicazione all’Albo pretorio aziendale.</text:p>
        </text:list-item>
      </text:list>
      <text:p text:style-name="P114"/>
      <text:p text:style-name="P115"/>
      <text:p text:style-name="P116"><text:s text:c="5"/>Dr.ssa Maria Capalbo</text:p>
      <text:p text:style-name="P117"><text:s text:c="18"/>……………………….</text:p>
      <text:p text:style-name="P118"/>
      <text:p text:style-name="P119"/>
      <text:p text:style-name="P120">per i pareri infrascritti</text:p>
      <text:p text:style-name="P121"/>
      <text:p text:style-name="Corpodeltesto2">Il Direttore Amministrativo<text:tab/><text:tab/><text:tab/><text:tab/><text:tab/><text:s text:c="7"/>Il Direttore Sanitario<text:tab/><text:tab/><text:s text:c="17"/></text:p>
      <text:p text:style-name="P122"><text:s text:c="4"/>Dott. Antonio Draisci<text:tab/><text:tab/><text:tab/><text:tab/><text:tab/><text:tab/><text:s text:c="8"/>Dr. Edoardo Berselli<text:tab/><text:s text:c="7"/></text:p>
      <text:p text:style-name="P123"><text:s text:c="4"/>………………………<text:tab/><text:tab/><text:tab/><text:tab/><text:s text:c="34"/>.....………………….</text:p>
      <text:p text:style-name="P124"/>
      <text:p text:style-name="P125"/>
      <text:p text:style-name="P126"/>
      <text:p text:style-name="P127"/>
      <text:p text:style-name="P128"/>
      <text:p text:style-name="P129">U.O.C. BILANCIO PATRIMONIO E COORDINAMENTO INVESTIMENTI</text:p>
      <text:p text:style-name="P130"/>
      <text:p text:style-name="Normale"><text:span text:style-name="T131">Si attesta di aver preso nota dell’introito pari a € 250,00 nel conto<text:s/></text:span><text:span text:style-name="T132">n</text:span><text:span text:style-name="T133">. 02.01.03.01.01 “Riserva donazione e lasciti vincolati ad investimenti” nell’ambito della previsione economica dell’anno 2017.</text:span></text:p>
      <text:p text:style-name="P134">Si attesta che dalla presente determina non derivano oneri a carico del Bilancio Aziendale.</text:p>
      <text:p text:style-name="P135"/>
      <text:p text:style-name="P136"><text:span text:style-name="T137"><text:s text:c="38"/>Il Direttore</text:span></text:p>
      <text:p text:style-name="P138"><text:s text:c="29"/>Dott.ssa Anna Gattini</text:p>
      <text:p text:style-name="P139"><text:span text:style-name="T140"><text:s text:c="29"/>…………………………</text:span></text:p>
      <text:p text:style-name="P141"/>
      <text:p text:style-name="P142"/>
      <text:p text:style-name="P143"/>
      <text:p text:style-name="P144">U.O.C. CONTROLLO DI GESTIONE</text:p>
      <text:p text:style-name="P145"/>
      <text:p text:style-name="PARAGRAFOSTANDARDN">Si prende atto di quanto dichiarato dal Direttore della UOC Bilancio Patrimonio e Coordinamento Investimenti, confermando che dalla presente determina non derivano oneri a carico del Bilancio Aziendale.</text:p>
      <text:p text:style-name="P146"/>
      <text:p text:style-name="P147"><text:span text:style-name="T148"><text:s text:c="22"/></text:span><text:span text:style-name="T149"><text:s text:c="16"/>Il Direttore</text:span></text:p>
      <text:p text:style-name="P150"><text:s text:c="29"/>Dott.ssa Silvia Generali</text:p>
      <text:p text:style-name="P151"><text:span text:style-name="T152"><text:s text:c="29"/>……………………………</text:span></text:p>
      <text:p text:style-name="P153"/>
      <text:p text:style-name="P154"/>
      <text:p text:style-name="P155"/>
      <text:p text:style-name="P156"/>
      <text:p text:style-name="P157"/>
      <text:p text:style-name="P158"><text:s text:c="32"/></text:p>
      <text:soft-page-break/>
      <text:p text:style-name="P159">- DOCUMENTO ISTRUTTORIO -</text:p>
      <text:p text:style-name="P160"/>
      <text:p text:style-name="P161">U.O.C. BILANCIO PATRIMONIO E COORDINAMENTO INVESTIMENTI<text:s/></text:p>
      <text:p text:style-name="P162"/>
      <text:p text:style-name="P163">In data 01/01/2011 è 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4">Nelle more dell’adozione delle procedure interne e dei regolamenti da parte della nuova Azienda, vengono provvisoriamente utilizzate le procedure in essere presso l’ex Azienda Ospedaliera “Ospedale San Salvatore”.</text:p>
      <text:p text:style-name="Corpodeltesto2"><text:span text:style-name="T165">Con lettera acquisita agli atti<text:s/></text:span><text:span text:style-name="T166">di questa Azienda con prot. n. AORMN/0048526/AAGG/A del 30/10/2017,<text:s/></text:span><text:span text:style-name="T167">la Sig.ra Venturi Patrizia di <text:s/>Siena (SI) ha<text:s/></text:span><text:span text:style-name="T168">comunicato la propria disponibilità a donare a questa Azienda stessa la somma di € 250,00 a<text:s/></text:span><text:span text:style-name="T169">favore della<text:s/></text:span><text:span text:style-name="T170">U.O.C Ematologia e Centro Trapianti per l’utilizzo che si riterrà necessario e opportuno.</text:span><text:span text:style-name="T171"><text:s/></text:span></text:p>
      <text:p text:style-name="P172"><text:span text:style-name="T173">Il Direttore della<text:s/></text:span><text:span text:style-name="T174">U.O.C. Ematologia e Centro Trapianti,<text:s/></text:span><text:span text:style-name="T175">Dr. Giuseppe Visani, in riferimento alla richiesta da parte di questa U.O.C. <text:s/>ha compilato e re</text:span><text:span text:style-name="T176">stituito il modulo “Istruttoria di Donazione” che si allega alla presente determina quale parte integrante e sostanziale (All. n. 1), proponendo di destinare tale somma di denaro per l’acquisto di “</text:span><text:span text:style-name="T177">televisori 26 pollici per stanze trapiantati</text:span><text:span text:style-name="T178">” necessari a<text:s/></text:span><text:span text:style-name="T179">migliorare l’assistenza ai pazienti trapiantati ricoverati in Ematologia</text:span><text:span text:style-name="T180">.</text:span></text:p>
      <text:p text:style-name="P181">Il Dirigente Medico della U.O.C. Direzione Medica dei Presidi, Dr. Giovanni Tassinari ha espresso parere favorevole.</text:p>
      <text:p text:style-name="P182"/>
      <text:p text:style-name="P183">Tanto premesso, si propone al Direttore Generale, il seguente schema di determina:</text:p>
      <text:p text:style-name="P184"/>
      <text:list text:style-name="LFO28" text:continue-numbering="true">
        <text:list-item>
          <text:p text:style-name="P185"><text:span text:style-name="T186">di<text:s/></text:span><text:span text:style-name="T187">prendere atto e accettare la donazione</text:span><text:span text:style-name="T188"><text:s/>da parte della Sig.ra Venturi Patrizia di Siena (SI), della somma di € 250,00 a favore della U.O.C. Ematologia e Centro Trapianti destinandola al</text:span><text:span text:style-name="T189">l’acquisto di televisori 26” necessari a migli</text:span><text:span text:style-name="T190">orare l’assistenza ai pazienti trapiantati ricoverati nella struttura medesima</text:span><text:span text:style-name="T191">;</text:span></text:p>
        </text:list-item>
      </text:list>
      <text:p text:style-name="P192"/>
      <text:list text:style-name="LFO28" text:continue-numbering="true">
        <text:list-item>
          <text:p text:style-name="P193"><text:span text:style-name="T194">di rivolgere un ringraziamento alla Sig.ra Venturi Patrizia di Siena (SI), per la donazione della somma di denaro di cui al precedente punto 1.</text:span></text:p>
        </text:list-item>
      </text:list>
      <text:p text:style-name="P195"/>
      <text:p text:style-name="P196"><text:s text:c="15"/><text:tab/><text:tab/><text:s text:c="10"/><text:tab/><text:tab/><text:s text:c="51"/>Il Responsabile del Procedimento</text:p>
      <text:p text:style-name="P197"><text:s text:c="76"/>Rag. Pierluca Rulli<text:s/></text:p>
      <text:p text:style-name="P198"><text:s text:c="5"/></text:p>
      <text:p text:style-name="P199"><text:span text:style-name="T200"><text:s/></text:span><text:span text:style-name="T201"><text:s text:c="11"/>Il Direttore</text:span></text:p>
      <text:p text:style-name="P202"><text:s text:c="3"/>Dott.ssa Anna Gattini</text:p>
      <text:p text:style-name="P203"/>
      <text:p text:style-name="P204"/>
      <text:p text:style-name="titolo40"><text:span text:style-name="T205">- ALLEGATI -</text:span></text:p>
      <text:p text:style-name="P206"/>
      <text:p text:style-name="P207"/>
      <text:p text:style-name="P208"><text:span text:style-name="T209">Allegato n. 1: <text:s/>“istruttoria di donazione”, disponibile agli atti e presente in copia cartacea, composto di n. 2 pag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11/01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6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F92502804AF9D3CB37347471A8C8296151F668A9</text:p>
        <text:p text:style-name="P24">(Rif. documento cartaceo 2D52EBDF68D3CB63FC769C28A9FC84DEF1EC5471, 2/05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30T16:12:00Z</meta:creation-date>
    <dc:date>2018-10-30T16:12:00Z</dc:date>
    <meta:print-date>2018-01-10T10:2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5" meta:character-count="5589" meta:row-count="39" meta:non-whitespace-character-count="4765"/>
  </office:meta>
</office:document-meta>
</file>