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0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1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margin-left="3.9333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</style:style>
    <style:style style:name="T1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Normale" style:family="paragraph">
      <style:paragraph-properties fo:margin-left="3.9333in">
        <style:tab-stops/>
      </style:paragraph-properties>
    </style:style>
    <style:style style:name="T1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/>
    </style:style>
    <style:style style:name="T169" style:parent-style-name="Car.predefinitoparagrafo" style:family="text">
      <style:text-properties fo:font-weight="normal" style:font-weight-asian="normal" style:font-weight-complex="normal" fo:color="#000000"/>
    </style:style>
    <style:style style:name="T170" style:parent-style-name="Car.predefinitoparagrafo" style:family="text">
      <style:text-properties fo:font-weight="normal" style:font-weight-asian="normal" style:font-weight-complex="normal"/>
    </style:style>
    <style:style style:name="T171" style:parent-style-name="Car.predefinitoparagrafo" style:family="text">
      <style:text-properties fo:font-weight="normal" style:font-weight-asian="normal" style:font-weight-complex="normal"/>
    </style:style>
    <style:style style:name="T172" style:parent-style-name="Car.predefinitoparagrafo" style:family="text">
      <style:text-properties fo:font-weight="normal" style:font-weight-asian="normal" style:font-weight-complex="normal" fo:color="#000000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color="#000000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6" style:parent-style-name="Normale" style:list-style-name="LFO28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5" style:parent-style-name="Normale" style:list-style-name="LFO28" style:family="paragraph">
      <style:paragraph-properties fo:text-align="justify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Paragrafoelenco" style:family="paragraph">
      <style:text-properties fo:font-size="12pt" style:font-size-asian="12pt" style:font-size-complex="12pt" fo:language="pt" fo:country="BR"/>
    </style:style>
    <style:style style:name="P198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01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202" style:parent-style-name="iltesto" style:family="paragraph">
      <style:paragraph-properties fo:widows="0" fo:orphans="0" fo:line-height="100%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20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5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1/01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1.000,00 da pa</text:span><text:span text:style-name="T59">rte del Sig. Romitelli Lucio di Cantiano (PU) in memoria di Romitelli Giorgio a favore della U.O.C. Ematologia e Centro Trapianti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list text:style-name="LFO2" text:continue-numbering="true">
        <text:list-item>
          <text:p text:style-name="P95"><text:span text:style-name="T96">di<text:s/></text:span><text:span text:style-name="T97">prendere atto e accettare la donazione</text:span><text:span text:style-name="T98"><text:s/>da parte del Sig. Romitelli Lucio di Cantiano (PU), della somma di € 1.000,00 a favore della U.O.C. Ematologia e Centro Trapianti, destinandola<text:s/></text:span><text:span text:style-name="T99">al conferimento di incarichi pro</text:span><text:span text:style-name="T100">fessionali a medici e/o data manager afferenti la struttura medesima</text:span><text:span text:style-name="T101">;</text:span></text:p>
        </text:list-item>
      </text:list>
      <text:p text:style-name="P102"/>
      <text:list text:style-name="LFO2" text:continue-numbering="true">
        <text:list-item>
          <text:p text:style-name="P103">di rivolgere un ringraziamento al Sig. Romitelli Lucio di Cantiano (PU), per la donazione della somma di denaro di cui al precedente punto 1;</text:p>
        </text:list-item>
      </text:list>
      <text:p text:style-name="P104"/>
      <text:list text:style-name="LFO2" text:continue-numbering="true">
        <text:list-item>
          <text:p text:style-name="P105">di trasmettere il presente atto al Collegio <text:s/>Sindacale a norma dell’art. 17 della L.R. 26/96 e s.m.i.;</text:p>
        </text:list-item>
      </text:list>
      <text:p text:style-name="P106"/>
      <text:list text:style-name="LFO2" text:continue-numbering="true">
        <text:list-item>
          <text:p text:style-name="P107">di dare atto che la presente determina non è sottoposta al controllo regionale, ai sensi dell’art. 4 della Legge 412/91 e dell’art. 28 della L.R. 26/96 e s.m.i.;</text:p>
        </text:list-item>
      </text:list>
      <text:p text:style-name="P108"/>
      <text:list text:style-name="LFO2" text:continue-numbering="true">
        <text:list-item>
          <text:p text:style-name="P109">di dare altresì atto che, a norma dell’art. 28 comma 6 della L.R. 26/96 e ss.mm.ii., la presente determina è efficace dalla data di pubblicazione all’Albo pretorio aziendale.</text:p>
        </text:list-item>
      </text:list>
      <text:p text:style-name="P110"/>
      <text:p text:style-name="P111"/>
      <text:p text:style-name="P112"><text:s text:c="5"/>Dr.ssa Maria Capalbo</text:p>
      <text:soft-page-break/>
      <text:p text:style-name="P113"><text:s text:c="18"/>……………………….</text:p>
      <text:p text:style-name="P114"/>
      <text:p text:style-name="P115"/>
      <text:p text:style-name="P116">per i pareri infrascritti</text:p>
      <text:p text:style-name="P117"/>
      <text:p text:style-name="Corpodeltesto2">Il Direttore Amministrativo<text:tab/><text:tab/><text:tab/><text:tab/><text:tab/><text:s text:c="7"/>Il Direttore Sanitario<text:tab/><text:tab/><text:s text:c="17"/></text:p>
      <text:p text:style-name="P118"><text:s text:c="4"/>Dott. Antonio Draisci<text:tab/><text:tab/><text:tab/><text:tab/><text:tab/><text:tab/><text:s text:c="8"/>Dr. Edoardo Berselli<text:tab/><text:s text:c="7"/></text:p>
      <text:p text:style-name="P119"><text:s text:c="4"/>………………………<text:tab/><text:tab/><text:tab/><text:tab/><text:s text:c="34"/>.....………………….</text:p>
      <text:p text:style-name="P120"/>
      <text:p text:style-name="P121"/>
      <text:p text:style-name="P122"/>
      <text:p text:style-name="P123"/>
      <text:p text:style-name="P124"/>
      <text:p text:style-name="P125">U.O.C. BILANCIO PATRIMONIO E COORDINAMENTO INVESTIMENTI</text:p>
      <text:p text:style-name="P126"/>
      <text:p text:style-name="P127"><text:span text:style-name="T128">Si attesta di aver preso nota dell’introito pari a € 1.000,00 nel conto n.<text:s/></text:span><text:span text:style-name="T129">04.01.03.03.01 “Contributi da privati”</text:span><text:span text:style-name="T130"><text:s/>nell’ambito della previsione economica dell’anno 2017.</text:span></text:p>
      <text:p text:style-name="P131">Si attesta che dalla presente<text:s/>determina non derivano oneri a carico del Bilancio Aziendale.</text:p>
      <text:p text:style-name="P132"/>
      <text:p text:style-name="P133"><text:span text:style-name="T134"><text:s text:c="38"/>Il Direttore</text:span></text:p>
      <text:p text:style-name="P135"><text:s text:c="29"/>Dott.ssa Anna Gattini</text:p>
      <text:p text:style-name="P136"><text:span text:style-name="T137"><text:s text:c="29"/>…………………………</text:span></text:p>
      <text:p text:style-name="P138"/>
      <text:p text:style-name="P139"/>
      <text:p text:style-name="P140"/>
      <text:p text:style-name="P141">U.O.C. CONTROLLO DI GESTIONE</text:p>
      <text:p text:style-name="P142"/>
      <text:p text:style-name="PARAGRAFOSTANDARDN">Si prende atto di<text:s/>quanto dichiarato dal Direttore della UOC Bilancio Patrimonio e Coordinamento Investimenti, confermando che dalla presente determina non derivano oneri a carico del Bilancio Aziendale.</text:p>
      <text:p text:style-name="P143"/>
      <text:p text:style-name="P144"><text:span text:style-name="T145"><text:s text:c="38"/>Il Direttore</text:span></text:p>
      <text:p text:style-name="P146"><text:s text:c="19"/><text:s text:c="10"/>Dott.ssa Silvia Generali</text:p>
      <text:p text:style-name="P147"><text:span text:style-name="T148"><text:s text:c="29"/>……………………………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 text:c="33"/></text:p>
      <text:p text:style-name="P161">- DOCUMENTO ISTRUTTORIO -</text:p>
      <text:p text:style-name="P162"/>
      <text:p text:style-name="P163">U.O.C. BILANCIO PATRIMONIO E COORDINAMENTO INVESTIMENTI<text:s/></text:p>
      <text:p text:style-name="P164"/>
      <text:p text:style-name="P165">In data 01/01/2011 è<text:s/>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6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7">C</text:span><text:span text:style-name="T168">on bonifico incassato con reversale n. 261 del 28/06/2017, il Sig. Romitelli Lucio di Cantiano (PU) ha donato<text:s/></text:span><text:span text:style-name="T169">a questa Azienda stessa la somma di € 1.000,00 a favore della<text:s/></text:span><text:span text:style-name="T170">U.O.C Ematologia e Centro Trapianti per l’utilizzo che si riterrà necessario e oppor</text:span><text:span text:style-name="T171">tuno.</text:span><text:span text:style-name="T172"><text:s/></text:span></text:p>
      <text:p text:style-name="P173"><text:span text:style-name="T174">Il Direttore della<text:s/></text:span><text:span text:style-name="T175">U.O.C. Ematologia e Centro Trapianti,<text:s/></text:span><text:span text:style-name="T176">Dr. Giuseppe Visani, in riferimento alla richiesta da parte di questa U.O.C. <text:s/>ha compilato e restituito il modulo “Istruttoria di Donazione” che si allega alla presente determina quale parte i</text:span><text:span text:style-name="T177">ntegrante e sostanziale (All. n. 1), proponendo di destinare tale somma di denaro a “</text:span><text:span text:style-name="T178">copertura di incarichi di collaborazione a progetto per medici e/o data manager</text:span><text:span text:style-name="T179">“ da svolgere nella struttura da Lui diretta al fine di raggiungere la quota necessaria a su</text:span><text:span text:style-name="T180">pportare un contratto a progetto biennale”</text:span><text:span text:style-name="T181">.</text:span></text:p>
      <text:p text:style-name="P182">Il Dirigente Medico della U.O.C. Direzione Medica dei Presidi, Dr. Giovanni Tassinari ha espresso parere favorevole.</text:p>
      <text:p text:style-name="P183"/>
      <text:p text:style-name="P184">Tanto premesso, si propone al Direttore Generale, il seguente schema di determina:</text:p>
      <text:p text:style-name="P185"/>
      <text:list text:style-name="LFO28" text:continue-numbering="true">
        <text:list-item>
          <text:p text:style-name="P186"><text:span text:style-name="T187">di<text:s/></text:span><text:span text:style-name="T188">pren</text:span><text:span text:style-name="T189">dere atto e accettare la donazione</text:span><text:span text:style-name="T190"><text:s/>da parte del Sig. Romitelli Lucio di Cantiano (PU), della somma di € 1.000,00 a favore della U.O.C. Ematologia e Centro Trapianti, destinandola<text:s/></text:span><text:span text:style-name="T191">al conferimento di incarichi professionali a medici e/o data manager afferent</text:span><text:span text:style-name="T192">i la struttura medesima</text:span><text:span text:style-name="T193">;</text:span></text:p>
        </text:list-item>
      </text:list>
      <text:p text:style-name="P194"/>
      <text:list text:style-name="LFO28" text:continue-numbering="true">
        <text:list-item>
          <text:p text:style-name="P195"><text:span text:style-name="T196">di rivolgere un ringraziamento al Sig. Romitelli Lucio di Cantiano (PU), per la donazione della somma di denaro di cui al precedente punto 1.</text:span></text:p>
        </text:list-item>
      </text:list>
      <text:p text:style-name="P197"/>
      <text:p text:style-name="P198"/>
      <text:p text:style-name="P199"><text:s text:c="15"/><text:tab/><text:tab/><text:s text:c="10"/><text:tab/><text:tab/><text:s text:c="51"/>Il Responsabile del Procedimento</text:p>
      <text:p text:style-name="P200"><text:s text:c="76"/>Rag. Pierluca Rulli<text:s/></text:p>
      <text:p text:style-name="P201"><text:s text:c="5"/></text:p>
      <text:p text:style-name="P202"><text:span text:style-name="T203"><text:s/></text:span><text:span text:style-name="T204"><text:s text:c="11"/>Il Direttore</text:span></text:p>
      <text:p text:style-name="P205"><text:s text:c="3"/>Dott.ssa Anna Gattini</text:p>
      <text:p text:style-name="P206"/>
      <text:p text:style-name="P207"/>
      <text:p text:style-name="titolo40"><text:span text:style-name="T208">- ALLEGATI -</text:span></text:p>
      <text:p text:style-name="P209"/>
      <text:p text:style-name="Normale"><text:span text:style-name="T210">All</text:span><text:span text:style-name="T211">egato n. 1: “istruttoria di donazione”, disponibile agli atti e presente in copia cartacea, composto da n. 2 pag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1/01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5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84934BFEBCE83D32FE6C736062D4FACE595AA340</text:p>
        <text:p text:style-name="P24">(Rif. documento cartaceo 9C47AE1D6780D441AB2D2297CC360EFABB85C313, 1/02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6:21:00Z</meta:creation-date>
    <dc:date>2018-10-30T16:21:00Z</dc:date>
    <meta:print-date>2018-01-09T10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89" meta:row-count="38" meta:non-whitespace-character-count="4679"/>
  </office:meta>
</office:document-meta>
</file>