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style:font-name="Times New Roman" style:font-name-complex="Times New Roman"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1" style:parent-style-name="titolo40" style:family="paragraph">
      <style:text-properties style:font-name="Times New Roman" style:font-name-complex="Times New Roma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94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5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6" style:parent-style-name="Normale" style:list-style-name="LFO2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0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list-style-name="LFO2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fo:font-size="12pt" style:font-size-asian="12pt" style:font-size-complex="12pt"/>
    </style:style>
    <style:style style:name="P108" style:parent-style-name="Paragrafoelenco" style:family="paragraph">
      <style:text-properties fo:font-size="12pt" style:font-size-asian="12pt" style:font-size-complex="12pt"/>
    </style:style>
    <style:style style:name="P109" style:parent-style-name="Paragrafoelenco" style:family="paragraph">
      <style:text-properties fo:font-size="12pt" style:font-size-asian="12pt" style:font-size-complex="12pt"/>
    </style:style>
    <style:style style:name="P110" style:parent-style-name="Paragrafoelenco" style:family="paragraph">
      <style:text-properties fo:font-size="12pt" style:font-size-asian="12pt" style:font-size-complex="12pt"/>
    </style:style>
    <style:style style:name="P111" style:parent-style-name="Paragrafoelenco" style:family="paragraph">
      <style:text-properties fo:font-size="12pt" style:font-size-asian="12pt" style:font-size-complex="12pt"/>
    </style:style>
    <style:style style:name="P112" style:parent-style-name="iltesto" style:list-style-name="LFO2" style:family="paragraph">
      <style:paragraph-properties fo:line-height="100%"/>
      <style:text-properties fo:font-size="12pt" style:font-size-asian="12pt" style:font-size-complex="12pt"/>
    </style:style>
    <style:style style:name="P113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4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0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21" style:parent-style-name="Normale" style:family="paragraph">
      <style:text-properties fo:font-size="12pt" style:font-size-asian="12pt" style:font-size-complex="12pt"/>
    </style:style>
    <style:style style:name="P122" style:parent-style-name="Normale" style:family="paragraph">
      <style:text-properties fo:font-size="12pt" style:font-size-asian="12pt" style:font-size-complex="12pt"/>
    </style:style>
    <style:style style:name="P12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7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4" style:parent-style-name="Normale" style:family="paragraph">
      <style:paragraph-properties fo:margin-left="3.9333in">
        <style:tab-stops/>
      </style:paragraph-properties>
    </style:style>
    <style:style style:name="T1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37" style:parent-style-name="Normale" style:family="paragraph">
      <style:paragraph-properties fo:margin-left="3.9333in">
        <style:tab-stops/>
      </style:paragraph-properties>
    </style:style>
    <style:style style:name="T1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3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6" style:parent-style-name="Normale" style:family="paragraph">
      <style:paragraph-properties fo:margin-left="3.9333in">
        <style:tab-stops/>
      </style:paragraph-properties>
    </style:style>
    <style:style style:name="T1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49" style:parent-style-name="Normale" style:family="paragraph">
      <style:paragraph-properties fo:margin-left="3.9333in">
        <style:tab-stops/>
      </style:paragraph-properties>
    </style:style>
    <style:style style:name="T15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Normale" style:family="paragraph">
      <style:text-properties fo:font-size="12pt" style:font-size-asian="12pt" style:font-size-complex="12pt"/>
    </style:style>
    <style:style style:name="P154" style:parent-style-name="Normale" style:family="paragraph">
      <style:text-properties fo:font-size="12pt" style:font-size-asian="12pt" style:font-size-complex="12pt"/>
    </style:style>
    <style:style style:name="P155" style:parent-style-name="Normale" style:family="paragraph">
      <style:text-properties fo:font-size="12pt" style:font-size-asian="12pt" style:font-size-complex="12pt"/>
    </style:style>
    <style:style style:name="P156" style:parent-style-name="Normale" style:family="paragraph">
      <style:text-properties fo:font-size="12pt" style:font-size-asian="12pt" style:font-size-complex="12pt"/>
    </style:style>
    <style:style style:name="P157" style:parent-style-name="titolo40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58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2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63" style:parent-style-name="Car.predefinitoparagrafo" style:family="text">
      <style:text-properties fo:font-weight="normal" style:font-weight-asian="normal" style:font-weight-complex="normal"/>
    </style:style>
    <style:style style:name="T164" style:parent-style-name="Car.predefinitoparagrafo" style:family="text">
      <style:text-properties fo:font-weight="normal" style:font-weight-asian="normal" style:font-weight-complex="normal" fo:color="#000000"/>
    </style:style>
    <style:style style:name="T165" style:parent-style-name="Car.predefinitoparagrafo" style:family="text">
      <style:text-properties fo:font-weight="normal" style:font-weight-asian="normal" style:font-weight-complex="normal"/>
    </style:style>
    <style:style style:name="T166" style:parent-style-name="Car.predefinitoparagrafo" style:family="text">
      <style:text-properties fo:font-weight="normal" style:font-weight-asian="normal" style:font-weight-complex="normal" fo:color="#000000"/>
    </style:style>
    <style:style style:name="T167" style:parent-style-name="Car.predefinitoparagrafo" style:family="text">
      <style:text-properties fo:font-weight="normal" style:font-weight-asian="normal" style:font-weight-complex="normal" fo:color="#000000"/>
    </style:style>
    <style:style style:name="T168" style:parent-style-name="Car.predefinitoparagrafo" style:family="text">
      <style:text-properties fo:font-weight="normal" style:font-weight-asian="normal" style:font-weight-complex="normal"/>
    </style:style>
    <style:style style:name="T169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70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71" style:parent-style-name="Car.predefinitoparagrafo" style:family="text">
      <style:text-properties fo:font-weight="normal" style:font-weight-asian="normal" style:font-weight-complex="normal"/>
    </style:style>
    <style:style style:name="T172" style:parent-style-name="Car.predefinitoparagrafo" style:family="text">
      <style:text-properties fo:font-weight="normal" style:font-weight-asian="normal" style:font-weight-complex="normal" fo:color="#000000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color="#000000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color="#000000"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7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color="#000000"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84" style:parent-style-name="iltesto" style:family="paragraph">
      <style:paragraph-properties fo:line-height="100%"/>
      <style:text-properties fo:font-size="12pt" style:font-size-asian="12pt" style:font-size-complex="12pt" style:language-asian="en" style:country-asian="US"/>
    </style:style>
    <style:style style:name="P185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6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7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88" style:parent-style-name="Normale" style:list-style-name="LFO27" style:family="paragraph">
      <style:paragraph-properties fo:text-align="justify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96" style:parent-style-name="Normale" style:list-style-name="LFO27" style:family="paragraph">
      <style:paragraph-properties fo:text-align="justify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P199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fo:font-size="12pt" style:font-size-asian="12pt" style:font-size-complex="12pt"/>
    </style:style>
    <style:style style:name="P200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201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202" style:parent-style-name="iltesto" style:family="paragraph">
      <style:paragraph-properties fo:widows="0" fo:orphans="0" fo:line-height="100%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e" style:family="paragraph">
      <style:text-properties fo:font-size="12pt" style:font-size-asian="12pt" style:font-size-complex="12pt"/>
    </style:style>
    <style:style style:name="P206" style:parent-style-name="iltesto" style:family="paragraph">
      <style:paragraph-properties fo:widows="0" fo:orphans="0" fo:line-height="100%"/>
    </style:style>
    <style:style style:name="T207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318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07/06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Donazione della somma di €</text:span><text:span text:style-name="T59"><text:s/>12.000,00 da parte della PIAM Farmaceutici S.p.A. di Genova a favore della U.O.C. Neuropsichiatria Infantile. Accettaz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IL DIRETTORE GENERALE</text:p>
            <text:p text:style-name="P69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- . - . -</text:p>
      <text:p text:style-name="P71"/>
      <text:p text:style-name="P72"><text:span text:style-name="T73">VISTO</text:span><text:span text:style-name="T74"><text:s/>il documento istruttorio, riportato in calce alla presente determina, dal quale si rileva la necessità di provvedere a quanto in oggetto specificato;</text:span></text:p>
      <text:p text:style-name="P75"/>
      <text:p text:style-name="P76"><text:span text:style-name="T77">RITENUTO</text:span><text:span text:style-name="T78">, per i motivi riportati nel predetto documento istruttorio e che vengono condivisi, di adottare</text:span><text:span text:style-name="T79"><text:s/>il presente atto;</text:span></text:p>
      <text:p text:style-name="PARAGRAFOSTANDARDN"/>
      <text:p text:style-name="P80"><text:span text:style-name="T81">VISTA<text:s/></text:span><text:span text:style-name="T82">l’attestazione del Direttore della UOC Bilancio Patrimonio e Coordinamento Investimenti;</text:span></text:p>
      <text:p text:style-name="P83"/>
      <text:p text:style-name="P84"><text:span text:style-name="T85">VISTA<text:s/></text:span><text:span text:style-name="T86">l’attestazione del Direttore della UOC Controllo di Gestione;</text:span></text:p>
      <text:p text:style-name="PARAGRAFOSTANDARDN"/>
      <text:p text:style-name="P87"><text:span text:style-name="T88">ACQUISITI<text:s/></text:span><text:span text:style-name="T89">i pareri del Direttore Amministrativo e del Direttore Sanitar</text:span><text:span text:style-name="T90">io;</text:span></text:p>
      <text:p text:style-name="P91"/>
      <text:p text:style-name="P92"/>
      <text:p text:style-name="P93">- D E T E R M I N A -</text:p>
      <text:p text:style-name="P94"/>
      <text:p text:style-name="P95"/>
      <text:list text:style-name="LFO2" text:continue-numbering="true">
        <text:list-item>
          <text:p text:style-name="P96"><text:span text:style-name="T97">di<text:s/></text:span><text:span text:style-name="T98">prendere atto e accettare la donazione</text:span><text:span text:style-name="T99"><text:s/>da parte della PIAM Farmaceutici S.p.A. di Genova, della somma di € 12.000,00 a favore della U.O.C. Neuropsichiatria Infantile da destinare alla realizzazione del progetto “</text:span><text:span text:style-name="T100">dosaggio acido metilmalonico e vitamina B12 in soggetti fenilchetonurici in dietoterapia – Centro per la cura della PKU Fano</text:span><text:span text:style-name="T101">” acquisito agli atti di questa Azienda con prot. n. AORMN/0018514/AAGG/A del 24/04/2018;</text:span></text:p>
        </text:list-item>
      </text:list>
      <text:p text:style-name="P102"/>
      <text:list text:style-name="LFO2" text:continue-numbering="true">
        <text:list-item>
          <text:p text:style-name="P103">di rivolgere un ringraziamento alla PIAM Farmaceutici S.p.A. di Genova, per la donazione della somma di denaro di cui al precedente punto 1;</text:p>
        </text:list-item>
      </text:list>
      <text:p text:style-name="P104"/>
      <text:list text:style-name="LFO2" text:continue-numbering="true">
        <text:list-item>
          <text:p text:style-name="P105">di trasmettere il presente atto al Collegio <text:s/>Sindacale a norma dell’art. 17 della L.R. 26/96 e s.m.i.;</text:p>
        </text:list-item>
      </text:list>
      <text:p text:style-name="P106"/>
      <text:list text:style-name="LFO2" text:continue-numbering="true">
        <text:list-item>
          <text:p text:style-name="P107">di dare atto che la presente determina non<text:s/>è sottoposta a controllo ai sensi dell’art. 4 della Legge n.412/91 e dell’art. 28 della L.R. n.26/96 e ss.mm.ii.;</text:p>
        </text:list-item>
      </text:list>
      <text:p text:style-name="P108"/>
      <text:p text:style-name="P109"/>
      <text:p text:style-name="P110"/>
      <text:p text:style-name="P111"/>
      <text:list text:style-name="LFO2" text:continue-numbering="true">
        <text:list-item>
          <text:p text:style-name="P112">di dare altresì atto che, a norma dell’art. 28 comma 6 della L.R. 26/96 e ss.mm.ii., la presente determina è efficace dalla data di pubblicazione all’Albo pretorio aziendale.<text:s/></text:p>
        </text:list-item>
      </text:list>
      <text:p text:style-name="P113"/>
      <text:p text:style-name="P114"><text:s text:c="5"/>Dr.ssa Maria Capalbo</text:p>
      <text:p text:style-name="P115"><text:s text:c="18"/>……………………….</text:p>
      <text:p text:style-name="P116"/>
      <text:p text:style-name="P117"/>
      <text:p text:style-name="P118">per i pareri infrascritti</text:p>
      <text:p text:style-name="P119"/>
      <text:p text:style-name="Corpodeltesto2">Il Direttore Amministrativo<text:tab/><text:tab/><text:tab/><text:tab/><text:tab/><text:s text:c="7"/>Il Direttore Sanitario<text:tab/><text:tab/><text:s text:c="17"/></text:p>
      <text:p text:style-name="P120"><text:s text:c="4"/>Dott. Antonio Draisci<text:tab/><text:tab/><text:tab/><text:tab/><text:tab/><text:tab/><text:s text:c="8"/>Dr. Edoardo Berselli<text:tab/><text:s text:c="7"/></text:p>
      <text:p text:style-name="P121"><text:s text:c="4"/>………………………<text:tab/><text:tab/><text:tab/><text:tab/><text:s text:c="34"/>.....………………….</text:p>
      <text:p text:style-name="P122"/>
      <text:p text:style-name="P123"/>
      <text:p text:style-name="P124"/>
      <text:p text:style-name="P125"/>
      <text:p text:style-name="P126"/>
      <text:p text:style-name="P127">UOC BILANCIO PATRIMONIO E COORDINAMENTO INVESTIMENTI</text:p>
      <text:p text:style-name="P128"/>
      <text:p text:style-name="P129">Si attesta di aver preso nota dell’introito pari a € 12.000,00 nel conto n. 04.01.03.03.01 “Contributi a privati” nell’ambito della previsione economica dell’anno 2018.</text:p>
      <text:p text:style-name="P130">Si attesta che dalla presente determina non derivano oneri a carico del Bilancio Aziendale.</text:p>
      <text:p text:style-name="P131"/>
      <text:p text:style-name="P132"/>
      <text:p text:style-name="P133"/>
      <text:p text:style-name="P134"><text:span text:style-name="T135"><text:s text:c="38"/>Il Direttore</text:span></text:p>
      <text:p text:style-name="P136"><text:s text:c="29"/>Dott.ssa Anna Gattini</text:p>
      <text:p text:style-name="P137"><text:span text:style-name="T138"><text:s text:c="29"/>…………………………</text:span></text:p>
      <text:p text:style-name="P139"/>
      <text:p text:style-name="P140"/>
      <text:p text:style-name="P141"/>
      <text:p text:style-name="P142">UOC CONTROLLO DI GESTIONE</text:p>
      <text:p text:style-name="P143"/>
      <text:p text:style-name="P144">Si prende atto di quanto dichiarato dal Direttore della UOC Bilancio, Patrimonio e Coordinamento Investimenti, confermando che dalla presente determina non derivano oneri<text:s/>a carico del bilancio aziendale.</text:p>
      <text:p text:style-name="P145"/>
      <text:p text:style-name="P146"><text:span text:style-name="T147"><text:s text:c="38"/>Il Direttore</text:span></text:p>
      <text:p text:style-name="P148"><text:s text:c="29"/>Dott.ssa Silvia Generali</text:p>
      <text:p text:style-name="P149"><text:span text:style-name="T150"><text:s text:c="29"/>……………………………</text:span></text:p>
      <text:p text:style-name="Normale"><text:span text:style-name="T151"><text:s/></text:span><text:span text:style-name="T152"><text:s text:c="33"/></text:span></text:p>
      <text:p text:style-name="P153"/>
      <text:p text:style-name="P154"/>
      <text:p text:style-name="P155"/>
      <text:p text:style-name="P156"/>
      <text:p text:style-name="P157">- DOCUMENTO ISTRUTTORIO -</text:p>
      <text:p text:style-name="P158"/>
      <text:p text:style-name="P159">U.O.C. BILANCIO PATRIMONIO E COORDINAMENTO INVESTIMENTI<text:s/></text:p>
      <text:p text:style-name="P160"/>
      <text:p text:style-name="P161">In data 01/01/2011 è stata attivata la nuova Azienda Ospedaliera “Ospedali Riuniti Marche Nord”, istituita con Legge Regionale Marche n. 21 del 22/09/2009, che incorpora l’Azienda Ospedaliera “Ospedale San Salvatore” di Pesaro e la struttura ospedaliera Santa Croce di Fano, già presidio ASUR Zona Territoriale n. 3.</text:p>
      <text:p text:style-name="P162">Nelle more dell’adozione delle procedure interne e dei regolamenti da parte della nuova Azienda, vengono provvisoriamente utilizzate le procedure in essere presso l’ex Azienda Ospedaliera “Ospedale San Salvatore”.</text:p>
      <text:p text:style-name="Corpodeltesto2"><text:span text:style-name="T163">Con lettera acquisita agli atti<text:s/></text:span><text:span text:style-name="T164">di questa Azienda con prot. n. AORMN/0014940/AAGG/A del 03/04/2018, la PIAM</text:span><text:span text:style-name="T165"><text:s/>Farmaceutici S.p.A. di Genova ha<text:s/></text:span><text:span text:style-name="T166">comunicato la propria disponibilità a<text:s/></text:span><text:span text:style-name="T167">donare a questa Azienda stessa la somma di € 12.000,00 a favore della<text:s/></text:span><text:span text:style-name="T168">U.O.C. Neuropsichiatria Infantile da destinare a supporto del progetto “</text:span><text:span text:style-name="T169">dosaggio acido metilmalonico e vitamina B12 in soggetti fenilchetonurici in dietoterapia – Centro per la cura dell</text:span><text:span text:style-name="T170">a PKU Fano</text:span><text:span text:style-name="T171">”.</text:span><text:span text:style-name="T172"><text:s/></text:span></text:p>
      <text:p text:style-name="P173"><text:span text:style-name="T174">Il Direttore della<text:s/></text:span><text:span text:style-name="T175">U.O.C. Neuropsichiatria Infantile,<text:s/></text:span><text:span text:style-name="T176">Dr.ssa Vera Stoppioni, in riferimento alla richiesta da parte di questa U.O.C. <text:s/>ha redatto il progetto<text:s/></text:span><text:span text:style-name="T177">“</text:span><text:span text:style-name="T178">dosaggio acido metilmalonico e vitamina B12 in soggetti fenilchetonurici in dietoter</text:span><text:span text:style-name="T179">apia – Centro per la cura della PKU Fano</text:span><text:span text:style-name="T180">”,</text:span><text:span text:style-name="T181"><text:s/>acquisito agli atti di questa Azienda<text:s/></text:span><text:span text:style-name="T182">con prot. n. AORMN/0018514/AAGG/A del 24/04/2018, chiedendo di poter utilizzare per la sua realizzazione la donazione sopra indicata</text:span><text:span text:style-name="T183">.</text:span></text:p>
      <text:p text:style-name="P184">Il Direttore Sanitario, Dr. Edoardo Berselli, ha espresso parere favorevole autorizzando la realizzazione del progetto redatto dal Direttore della U.O.C. Neuropsichiatria Infantile mediante l’utilizzo della donazione della PIAM Farmaceutici S.p.A..</text:p>
      <text:p text:style-name="P185"/>
      <text:p text:style-name="P186">Tanto premesso, si propone al Direttore Generale, il seguente schema di determina:</text:p>
      <text:p text:style-name="P187"/>
      <text:list text:style-name="LFO27" text:continue-numbering="true">
        <text:list-item>
          <text:p text:style-name="P188"><text:span text:style-name="T189">di<text:s/></text:span><text:span text:style-name="T190">prendere atto e accettare la donazione</text:span><text:span text:style-name="T191"><text:s/>da parte della PIAM Farmaceutici S.p.A. di Genova, della somma di € 12.000,00 a favore della U.O.C. Neuropsichiatria Infantile da destinare alla realizzazione del progetto “</text:span><text:span text:style-name="T192">d</text:span><text:span text:style-name="T193">osaggio acido metilmalonico e vitamina B12 in soggetti fenilchetonurici in dietoterapia – Centro per la cura della PKU Fano</text:span><text:span text:style-name="T194">” acquisito agli atti di questa Azienda con prot. n. AORMN/0018514/AAGG/A del 24/04/2018;</text:span></text:p>
        </text:list-item>
      </text:list>
      <text:p text:style-name="P195"/>
      <text:list text:style-name="LFO27" text:continue-numbering="true">
        <text:list-item>
          <text:p text:style-name="P196"><text:span text:style-name="T197">di rivolgere un ringraziamento alla PIA</text:span><text:span text:style-name="T198">M Farmaceutici S.p.A. di Genova, per la donazione della somma di denaro di cui al precedente punto 1.</text:span></text:p>
        </text:list-item>
      </text:list>
      <text:p text:style-name="P199"/>
      <text:p text:style-name="P200"><text:s text:c="15"/><text:tab/><text:tab/><text:s text:c="10"/><text:tab/><text:tab/><text:s text:c="51"/>Il Responsabile del Procedimento</text:p>
      <text:p text:style-name="P201"><text:s text:c="76"/>Rag. Pierluca Rulli<text:s/></text:p>
      <text:p text:style-name="P202"><text:span text:style-name="T203"><text:s/></text:span><text:span text:style-name="T204"><text:s text:c="11"/>Il Direttore</text:span></text:p>
      <text:p text:style-name="P205"><text:s text:c="3"/>Dott.ssa Anna Gattini</text:p>
      <text:p text:style-name="P206"><text:s text:c="5"/></text:p>
      <text:p text:style-name="titolo40"><text:span text:style-name="T207">- ALLEGATI -</text:span></text:p>
      <text:p text:style-name="P208"/>
      <text:p text:style-name="P209"><text:span text:style-name="T210">Allegato: nessun alleg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07/06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318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B6A6B4BFAA52258375F2249480C4703714A8F33C</text:p>
        <text:p text:style-name="P24">(Rif. documento cartaceo 09795C7711F04250047CCB77D11218676A11FE8E, 14/01/AORMNBIPA_D_L)</text:p>
        <text:p text:style-name="P25">Nessun 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30T15:40:00Z</meta:creation-date>
    <dc:date>2018-10-30T15:40:00Z</dc:date>
    <meta:print-date>2018-06-05T12:4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5" meta:character-count="5855" meta:row-count="41" meta:non-whitespace-character-count="4991"/>
  </office:meta>
</office:document-meta>
</file>