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Tartagni Lorenzo"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9" office:value-type="float" office:value="50132.24" calcext:value-type="float">
            <text:p>50.132,24</text:p>
          </table:table-cell>
          <table:table-cell table:style-name="ce19" office:value-type="float" office:value="62093.88" calcext:value-type="float">
            <text:p>62.093,88</text:p>
          </table:table-cell>
          <table:table-cell table:style-name="ce19" office:value-type="float" office:value="3588.78" calcext:value-type="float">
            <text:p>3.588,78</text:p>
          </table:table-cell>
          <table:table-cell table:number-columns-repeated="3" table:style-name="ce19" office:value-type="float" office:value="0" calcext:value-type="float">
            <text:p>0,00</text:p>
          </table:table-cell>
          <table:table-cell table:style-name="ce19" office:value-type="float" office:value="994.56" calcext:value-type="float">
            <text:p>994,56</text:p>
          </table:table-cell>
          <table:table-cell table:style-name="ce19" office:value-type="float" office:value="29059.55" calcext:value-type="float">
            <text:p>29.059,55</text:p>
          </table:table-cell>
          <table:table-cell table:style-name="ce41" table:formula="of:=SUM([.B14:.I14])" office:value-type="float" office:value="145869.01" calcext:value-type="float">
            <text:p>145.869,01</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3748.64" calcext:value-type="float">
            <text:p>43.748,64</text:p>
          </table:table-cell>
          <table:table-cell table:style-name="ce16" office:value-type="float" office:value="57149.46" calcext:value-type="float">
            <text:p>57.149,46</text:p>
          </table:table-cell>
          <table:table-cell table:style-name="ce16" office:value-type="float" office:value="3427.75" calcext:value-type="float">
            <text:p>3.427,75</text:p>
          </table:table-cell>
          <table:table-cell table:number-columns-repeated="3" table:style-name="ce16" office:value-type="float" office:value="0" calcext:value-type="float">
            <text:p>0,00</text:p>
          </table:table-cell>
          <table:table-cell table:style-name="ce16" office:value-type="float" office:value="463.89" calcext:value-type="float">
            <text:p>463,89</text:p>
          </table:table-cell>
          <table:table-cell table:style-name="ce31" office:value-type="float" office:value="13094.07" calcext:value-type="float">
            <text:p>13.094,07</text:p>
          </table:table-cell>
          <table:table-cell table:style-name="ce37" table:formula="of:=SUM([.B15:.I15])" office:value-type="float" office:value="117883.81" calcext:value-type="float">
            <text:p>117.883,81</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2" number:min-decimal-places="2" number:min-integer-digits="1" number:grouping="true"/>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5:15.842000000</dc:date>
    <meta:editing-cycles>29</meta:editing-cycles>
    <meta:editing-duration>PT56M24S</meta:editing-duration>
    <meta:document-statistic meta:table-count="1" meta:cell-count="48" meta:object-count="0"/>
  </office:meta>
</office:document-meta>
</file>