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5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9.788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D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a tempo determinato anno 2024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escrizione Posizione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Data cessazione</text:p>
          </table:table-cell>
          <table:table-cell table:style-name="ce2" office:value-type="string" calcext:value-type="string">
            <text:p>Descrizione TipoDipendent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GOSTINI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AGUIRRE ROJAS</text:p>
          </table:table-cell>
          <table:table-cell table:style-name="ce3" office:value-type="string" calcext:value-type="string">
            <text:p>MARJOLI DANIELA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GUZZ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LBANESE</text:p>
          </table:table-cell>
          <table:table-cell table:style-name="ce3" office:value-type="string" calcext:value-type="string">
            <text:p>LOREDAN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LBERTINI</text:p>
          </table:table-cell>
          <table:table-cell table:style-name="ce3" office:value-type="string" calcext:value-type="string">
            <text:p>CONSUELO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8-15" calcext:value-type="date">
            <text:p>15/08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LEGI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5-05-31" calcext:value-type="date">
            <text:p>31/05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AGLIANI</text:p>
          </table:table-cell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2-15" calcext:value-type="date">
            <text:p>15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AGLIANI</text:p>
          </table:table-cell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2-16" calcext:value-type="date">
            <text:p>16/12/2024</text:p>
          </table:table-cell>
          <table:table-cell table:style-name="ce5" office:value-type="date" office:date-value="2025-12-15" calcext:value-type="date">
            <text:p>15/12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ARI</text:p>
          </table:table-cell>
          <table:table-cell table:style-name="ce3" office:value-type="string" calcext:value-type="string">
            <text:p>HOUD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ICUCCI</text:p>
          </table:table-cell>
          <table:table-cell table:style-name="ce3" office:value-type="string" calcext:value-type="string">
            <text:p>CAMILL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DOR</text:p>
          </table:table-cell>
          <table:table-cell table:style-name="ce3" office:value-type="string" calcext:value-type="string">
            <text:p>MIHAELA MAR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DREON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DREON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GELON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GRADI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NIBALLI</text:p>
          </table:table-cell>
          <table:table-cell table:style-name="ce3" office:value-type="string" calcext:value-type="string">
            <text:p>GLORIA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NIBALL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PPIAN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5" office:value-type="date" office:date-value="2025-11-15" calcext:value-type="date">
            <text:p>15/1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RCANGELI</text:p>
          </table:table-cell>
          <table:table-cell table:style-name="ce3" office:value-type="string" calcext:value-type="string">
            <text:p>MARIELL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9-15" calcext:value-type="date">
            <text:p>15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RCANGELI</text:p>
          </table:table-cell>
          <table:table-cell table:style-name="ce3" office:value-type="string" calcext:value-type="string">
            <text:p>MARIELL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RICI</text:p>
          </table:table-cell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8-15" calcext:value-type="date">
            <text:p>15/08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CCHIOCCH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BAEZA GONZALEZ</text:p>
          </table:table-cell>
          <table:table-cell table:style-name="ce3" office:value-type="string" calcext:value-type="string">
            <text:p>LUIS ANTONIO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HRI</text:p>
          </table:table-cell>
          <table:table-cell table:style-name="ce3" office:value-type="string" calcext:value-type="string">
            <text:p>INES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ILETTI</text:p>
          </table:table-cell>
          <table:table-cell table:style-name="ce3" office:value-type="string" calcext:value-type="string">
            <text:p>BEATRICE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LDI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4-11-07" calcext:value-type="date">
            <text:p>07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LDONI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DIRIGENTE FISICO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LDUINI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RDEGGIA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RGILL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23" calcext:value-type="date">
            <text:p>23/10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RTOLUCC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STIANONI</text:p>
          </table:table-cell>
          <table:table-cell table:style-name="ce3" office:value-type="string" calcext:value-type="string">
            <text:p>GIANMAR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AYARI</text:p>
          </table:table-cell>
          <table:table-cell table:style-name="ce3" office:value-type="string" calcext:value-type="string">
            <text:p>HASSAN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LIGN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LLAGAMBA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BENALDI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NDIA</text:p>
          </table:table-cell>
          <table:table-cell table:style-name="ce3" office:value-type="string" calcext:value-type="string">
            <text:p>CECIL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5" office:value-type="date" office:date-value="2026-01-31" calcext:value-type="date">
            <text:p>31/01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RARDINELLI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RGAMI</text:p>
          </table:table-cell>
          <table:table-cell table:style-name="ce3" office:value-type="string" calcext:value-type="string">
            <text:p>GLOR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5-06-15" calcext:value-type="date">
            <text:p>15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RLONI</text:p>
          </table:table-cell>
          <table:table-cell table:style-name="ce3" office:value-type="string" calcext:value-type="string">
            <text:p>SABRIN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ERNARDINI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TECNICO SANITARIO DI RADIOLOGIA MEDICA</text:p>
          </table:table-cell>
          <table:table-cell table:style-name="ce5" office:value-type="date" office:date-value="2024-12-16" calcext:value-type="date">
            <text:p>16/12/2024</text:p>
          </table:table-cell>
          <table:table-cell table:style-name="ce5" office:value-type="date" office:date-value="2025-12-15" calcext:value-type="date">
            <text:p>15/12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BERNARDI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IANCHI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BIANCHI</text:p>
          </table:table-cell>
          <table:table-cell table:style-name="ce3" office:value-type="string" calcext:value-type="string">
            <text:p>MASSIMILIANO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9-15" calcext:value-type="date">
            <text:p>15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IGELLI</text:p>
          </table:table-cell>
          <table:table-cell table:style-name="ce3" office:value-type="string" calcext:value-type="string">
            <text:p>MARGHERIT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4-06-15" calcext:value-type="date">
            <text:p>15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INCI</text:p>
          </table:table-cell>
          <table:table-cell table:style-name="ce3" office:value-type="string" calcext:value-type="string">
            <text:p>LORETT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5-16" calcext:value-type="date">
            <text:p>16/05/2024</text:p>
          </table:table-cell>
          <table:table-cell table:style-name="ce5" office:value-type="date" office:date-value="2025-10-15" calcext:value-type="date">
            <text:p>15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ISCACCIANTI</text:p>
          </table:table-cell>
          <table:table-cell table:style-name="ce3" office:value-type="string" calcext:value-type="string">
            <text:p>VITTOR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6-01-31" calcext:value-type="date">
            <text:p>31/01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ITCA</text:p>
          </table:table-cell>
          <table:table-cell table:style-name="ce3" office:value-type="string" calcext:value-type="string">
            <text:p>VICTOR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3-12" calcext:value-type="date">
            <text:p>12/03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IZZAR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OLDREGHIN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ONATTI</text:p>
          </table:table-cell>
          <table:table-cell table:style-name="ce3" office:value-type="string" calcext:value-type="string">
            <text:p>GIAD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BONC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2-01" calcext:value-type="date">
            <text:p>01/12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BONGIOVANNI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1-30" calcext:value-type="date">
            <text:p>30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ONIFAZI</text:p>
          </table:table-cell>
          <table:table-cell table:style-name="ce3" office:value-type="string" calcext:value-type="string">
            <text:p>BIANCAROS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4-09-23" calcext:value-type="date">
            <text:p>23/09/2024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ORDONI</text:p>
          </table:table-cell>
          <table:table-cell table:style-name="ce3" office:value-type="string" calcext:value-type="string">
            <text:p>NICOLETTA</text:p>
          </table:table-cell>
          <table:table-cell table:style-name="ce3" office:value-type="string" calcext:value-type="string">
            <text:p>OSTETRICA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ORELLA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ORRELLI</text:p>
          </table:table-cell>
          <table:table-cell table:style-name="ce3" office:value-type="string" calcext:value-type="string">
            <text:p>MARIA LUIGI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RACCI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5-31" calcext:value-type="date">
            <text:p>31/05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BRANCA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6-09-15" calcext:value-type="date">
            <text:p>15/09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RIGIDI</text:p>
          </table:table-cell>
          <table:table-cell table:style-name="ce3" office:value-type="string" calcext:value-type="string">
            <text:p>GILD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RUGIATELLI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6-01" calcext:value-type="date">
            <text:p>01/06/2024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RUNETTI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16" calcext:value-type="date">
            <text:p>16/10/2024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UCCITTI</text:p>
          </table:table-cell>
          <table:table-cell table:style-name="ce3" office:value-type="string" calcext:value-type="string">
            <text:p>NATALIN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URATTIN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COLLABORATORE PROFESSIONALE ASSISTENTE SOCIAL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5-31" calcext:value-type="date">
            <text:p>31/05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USSOLOTT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BUZZANCA</text:p>
          </table:table-cell>
          <table:table-cell table:style-name="ce3" office:value-type="string" calcext:value-type="string">
            <text:p>VALERI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16" calcext:value-type="date">
            <text:p>16/10/2024</text:p>
          </table:table-cell>
          <table:table-cell table:style-name="ce5" office:value-type="date" office:date-value="2025-01-29" calcext:value-type="date">
            <text:p>29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ALAMANDRE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ALDARIGI</text:p>
          </table:table-cell>
          <table:table-cell table:style-name="ce3" office:value-type="string" calcext:value-type="string">
            <text:p>DIAN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MPITELLI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5" office:value-type="date" office:date-value="2024-12-15" calcext:value-type="date">
            <text:p>15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MPOLUCC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NCELLIER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NGIARI</text:p>
          </table:table-cell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POMAG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OSTETRICA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PONE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PORALETTI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PORALETTI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PRIN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TECNICO DI NEUROFISIOPATOLOGIA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RBON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RBON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RLINO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SPRIN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18" calcext:value-type="date">
            <text:p>18/11/2024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TANESE</text:p>
          </table:table-cell>
          <table:table-cell table:style-name="ce3" office:value-type="string" calcext:value-type="string">
            <text:p>SANT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4-02-11" calcext:value-type="date">
            <text:p>11/02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AVALIERI</text:p>
          </table:table-cell>
          <table:table-cell table:style-name="ce3" office:value-type="string" calcext:value-type="string">
            <text:p>MARIA PI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6-02-28" calcext:value-type="date">
            <text:p>28/02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AVALL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CNICO SANITARIO DI RADIOLOGIA MEDIC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AVALL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AVALL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ECCACCI</text:p>
          </table:table-cell>
          <table:table-cell table:style-name="ce3" office:value-type="string" calcext:value-type="string">
            <text:p>SOFI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ECCHETELLI</text:p>
          </table:table-cell>
          <table:table-cell table:style-name="ce3" office:value-type="string" calcext:value-type="string">
            <text:p>VANESS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ECCHETTIN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4-05-03" calcext:value-type="date">
            <text:p>03/05/2024</text:p>
          </table:table-cell>
          <table:table-cell table:style-name="ce5" office:value-type="date" office:date-value="2027-05-02" calcext:value-type="date">
            <text:p>02/05/2027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ENNIN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ENNIN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2-01" calcext:value-type="date">
            <text:p>01/12/2024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IARAMICOLI</text:p>
          </table:table-cell>
          <table:table-cell table:style-name="ce3" office:value-type="string" calcext:value-type="string">
            <text:p>RACHELE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IAVAGLIA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16" calcext:value-type="date">
            <text:p>16/11/2024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IAVARRELLA</text:p>
          </table:table-cell>
          <table:table-cell table:style-name="ce3" office:value-type="string" calcext:value-type="string">
            <text:p>ROSARIA PIA</text:p>
          </table:table-cell>
          <table:table-cell table:style-name="ce3" office:value-type="string" calcext:value-type="string">
            <text:p>ASSISTENTE SANITARI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IMA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LEMENTE</text:p>
          </table:table-cell>
          <table:table-cell table:style-name="ce3" office:value-type="string" calcext:value-type="string">
            <text:p>IRM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LEMENTE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LEMENTE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OCC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LASUONN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LTORT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GA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5-11-11" calcext:value-type="date">
            <text:p>11/11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TIN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LOGOPEDISTA</text:p>
          </table:table-cell>
          <table:table-cell table:style-name="ce5" office:value-type="date" office:date-value="2024-05-16" calcext:value-type="date">
            <text:p>16/05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RSINI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STANTINI</text:p>
          </table:table-cell>
          <table:table-cell table:style-name="ce3" office:value-type="string" calcext:value-type="string">
            <text:p>MON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UCCH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E BENEDICTIS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E COL</text:p>
          </table:table-cell>
          <table:table-cell table:style-name="ce3" office:value-type="string" calcext:value-type="string">
            <text:p>LOREDANA</text:p>
          </table:table-cell>
          <table:table-cell table:style-name="ce3" office:value-type="string" calcext:value-type="string">
            <text:p>DIRIGENTE DELLE PROFESSIONI SANITARI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12-06" calcext:value-type="date">
            <text:p>06/12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EL PRETE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ECNICO SANITARIO DI RADIOLOGIA MEDICA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ELLA MARTERA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 BENEDETTO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 FORTUNA</text:p>
          </table:table-cell>
          <table:table-cell table:style-name="ce3" office:value-type="string" calcext:value-type="string">
            <text:p>NORMA BEATRIZ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5-05-31" calcext:value-type="date">
            <text:p>31/05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 NOIA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 RITA</text:p>
          </table:table-cell>
          <table:table-cell table:style-name="ce3" office:value-type="string" calcext:value-type="string">
            <text:p>FLAVIA</text:p>
          </table:table-cell>
          <table:table-cell table:style-name="ce3" office:value-type="string" calcext:value-type="string">
            <text:p>TECNICO SANITARIO DI RADIOLOGIA MEDICA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IOTALLEVI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LLABORATORE PROFESSIONALE SANITARIO - TECNICO SANITARIO DI RADIOLOGIA MEDICA -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'ISIDORO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OMINICI</text:p>
          </table:table-cell>
          <table:table-cell table:style-name="ce3" office:value-type="string" calcext:value-type="string">
            <text:p>MONI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ONNIN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URO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DURO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5" office:value-type="date" office:date-value="2026-05-15" calcext:value-type="date">
            <text:p>15/05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L GABBAS</text:p>
          </table:table-cell>
          <table:table-cell table:style-name="ce3" office:value-type="string" calcext:value-type="string">
            <text:p>HOUR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RCOLA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ASSISTENTE INFORMAT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EVANGELIST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ABBRI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1-09" calcext:value-type="date">
            <text:p>09/11/2023</text:p>
          </table:table-cell>
          <table:table-cell table:style-name="ce5" office:value-type="date" office:date-value="2024-05-08" calcext:value-type="date">
            <text:p>08/05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AGGI</text:p>
          </table:table-cell>
          <table:table-cell table:style-name="ce3" office:value-type="string" calcext:value-type="string">
            <text:p>MARIA ILAR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AGIO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INGEGNER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ALCIO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ARINACCIO</text:p>
          </table:table-cell>
          <table:table-cell table:style-name="ce3" office:value-type="string" calcext:value-type="string">
            <text:p>YLEN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ARINELL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3-15" calcext:value-type="date">
            <text:p>15/03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EDRIGUCC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5-07-15" calcext:value-type="date">
            <text:p>15/07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EDRIGUCC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6-14" calcext:value-type="date">
            <text:p>14/06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ERM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6-15" calcext:value-type="date">
            <text:p>15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ILIPPONI</text:p>
          </table:table-cell>
          <table:table-cell table:style-name="ce3" office:value-type="string" calcext:value-type="string">
            <text:p>EMIDI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ILIPPUCCI</text:p>
          </table:table-cell>
          <table:table-cell table:style-name="ce3" office:value-type="string" calcext:value-type="string">
            <text:p>MATTI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TONIN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IORELLI</text:p>
          </table:table-cell>
          <table:table-cell table:style-name="ce3" office:value-type="string" calcext:value-type="string">
            <text:p>MARICA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IORENTIN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ORTE</text:p>
          </table:table-cell>
          <table:table-cell table:style-name="ce3" office:value-type="string" calcext:value-type="string">
            <text:p>MARIA ANTONIETT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RATERNAL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5-07" calcext:value-type="date">
            <text:p>07/05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RATERNAL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5" office:value-type="date" office:date-value="2025-09-24" calcext:value-type="date">
            <text:p>24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FRIOL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ABUCC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6-01-31" calcext:value-type="date">
            <text:p>31/01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ALEAZZI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5" office:value-type="date" office:date-value="2025-10-15" calcext:value-type="date">
            <text:p>15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ARAVELLI</text:p>
          </table:table-cell>
          <table:table-cell table:style-name="ce3" office:value-type="string" calcext:value-type="string">
            <text:p>CAMILL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2-08" calcext:value-type="date">
            <text:p>08/12/2024</text:p>
          </table:table-cell>
          <table:table-cell table:style-name="ce5" office:value-type="date" office:date-value="2025-12-07" calcext:value-type="date">
            <text:p>07/12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ARGIULO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TECNICO SANITARIO DI RADIOLOGIA MEDICA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5-06-15" calcext:value-type="date">
            <text:p>15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HOLAMHAZRAT HOJAT</text:p>
          </table:table-cell>
          <table:table-cell table:style-name="ce3" office:value-type="string" calcext:value-type="string">
            <text:p>LEIL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5-06" calcext:value-type="date">
            <text:p>06/05/2024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GIAMMATTEI</text:p>
          </table:table-cell>
          <table:table-cell table:style-name="ce3" office:value-type="string" calcext:value-type="string">
            <text:p>ELENA MARI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AMMATTEI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ANALISTA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AMPIER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NEVRI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7-01" calcext:value-type="date">
            <text:p>01/07/2023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ORGETT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ORGI</text:p>
          </table:table-cell>
          <table:table-cell table:style-name="ce3" office:value-type="string" calcext:value-type="string">
            <text:p>MARIA STEFAN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3-16" calcext:value-type="date">
            <text:p>16/03/2024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ORGIONI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4-05-21" calcext:value-type="date">
            <text:p>21/05/2024</text:p>
          </table:table-cell>
          <table:table-cell table:style-name="ce5" office:value-type="date" office:date-value="2027-05-20" calcext:value-type="date">
            <text:p>20/05/2027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IULIAN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4-11-14" calcext:value-type="date">
            <text:p>14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ODI</text:p>
          </table:table-cell>
          <table:table-cell table:style-name="ce3" office:value-type="string" calcext:value-type="string">
            <text:p>RUDY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OSTOL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OST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GRAZZI</text:p>
          </table:table-cell>
          <table:table-cell table:style-name="ce3" office:value-type="string" calcext:value-type="string">
            <text:p>NICCOLO'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RE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4-12-01" calcext:value-type="date">
            <text:p>01/12/2024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RIMAN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OSTETRICA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ROSSI</text:p>
          </table:table-cell>
          <table:table-cell table:style-name="ce3" office:value-type="string" calcext:value-type="string">
            <text:p>MON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UIDONI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IACOPONI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TECNICO SANITARIO DI LABORATORIO BIOMEDEDICO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IACUCC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IACULLI</text:p>
          </table:table-cell>
          <table:table-cell table:style-name="ce3" office:value-type="string" calcext:value-type="string">
            <text:p>GRAZIELLA</text:p>
          </table:table-cell>
          <table:table-cell table:style-name="ce3" office:value-type="string" calcext:value-type="string">
            <text:p>OSTETRICA</text:p>
          </table:table-cell>
          <table:table-cell table:style-name="ce5" office:value-type="date" office:date-value="2024-06-04" calcext:value-type="date">
            <text:p>04/06/2024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IODIO</text:p>
          </table:table-cell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JERBI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5" office:value-type="date" office:date-value="2026-05-15" calcext:value-type="date">
            <text:p>15/05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ANZAFAM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16" calcext:value-type="date">
            <text:p>16/10/2024</text:p>
          </table:table-cell>
          <table:table-cell table:style-name="ce5" office:value-type="date" office:date-value="2025-01-30" calcext:value-type="date">
            <text:p>30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LENCI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EONID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ETIZI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O MUZIO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8-15" calcext:value-type="date">
            <text:p>15/08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OGIURATO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UCCH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UZIO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4-06-01" calcext:value-type="date">
            <text:p>01/06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MACCHIN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DONNA</text:p>
          </table:table-cell>
          <table:table-cell table:style-name="ce3" office:value-type="string" calcext:value-type="string">
            <text:p>GIAN LORENZO</text:p>
          </table:table-cell>
          <table:table-cell table:style-name="ce3" office:value-type="string" calcext:value-type="string">
            <text:p>TECNICO SANITARIO DI RADIOLOGIA MEDICA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5-06-15" calcext:value-type="date">
            <text:p>15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GGIOLI</text:p>
          </table:table-cell>
          <table:table-cell table:style-name="ce3" office:value-type="string" calcext:value-type="string">
            <text:p>CECIL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4-10-21" calcext:value-type="date">
            <text:p>21/10/2024</text:p>
          </table:table-cell>
          <table:table-cell table:style-name="ce5" office:value-type="date" office:date-value="2025-10-20" calcext:value-type="date">
            <text:p>20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GGIORE</text:p>
          </table:table-cell>
          <table:table-cell table:style-name="ce3" office:value-type="string" calcext:value-type="string">
            <text:p>GIORG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GI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9-15" calcext:value-type="date">
            <text:p>15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LEFORA</text:p>
          </table:table-cell>
          <table:table-cell table:style-name="ce3" office:value-type="string" calcext:value-type="string">
            <text:p>BEATRICE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6-01-31" calcext:value-type="date">
            <text:p>31/01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NDALA'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6-06-15" calcext:value-type="date">
            <text:p>15/06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NEN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RIAN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RIANI</text:p>
          </table:table-cell>
          <table:table-cell table:style-name="ce3" office:value-type="string" calcext:value-type="string">
            <text:p>FABIOL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RINOZZI</text:p>
          </table:table-cell>
          <table:table-cell table:style-name="ce3" office:value-type="string" calcext:value-type="string">
            <text:p>MARIA LAU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RPEPA</text:p>
          </table:table-cell>
          <table:table-cell table:style-name="ce3" office:value-type="string" calcext:value-type="string">
            <text:p>BRODINEL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MARRON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5-06-15" calcext:value-type="date">
            <text:p>15/06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STROGIACOM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TTEUCC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ZZA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ZZUFER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A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4-16" calcext:value-type="date">
            <text:p>16/04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MENGARELLI DETTO RINALDINI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NICHETT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NOTTI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5-16" calcext:value-type="date">
            <text:p>16/05/2024</text:p>
          </table:table-cell>
          <table:table-cell table:style-name="ce5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INARDI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02" calcext:value-type="date">
            <text:p>02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I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ONTEFUSCO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ONTESI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ONTUO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6-01-31" calcext:value-type="date">
            <text:p>31/01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MORENA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ORENA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URATORI</text:p>
          </table:table-cell>
          <table:table-cell table:style-name="ce3" office:value-type="string" calcext:value-type="string">
            <text:p>AUROR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UZI</text:p>
          </table:table-cell>
          <table:table-cell table:style-name="ce3" office:value-type="string" calcext:value-type="string">
            <text:p>ROMIN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NATALE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CCHIALINI</text:p>
          </table:table-cell>
          <table:table-cell table:style-name="ce3" office:value-type="string" calcext:value-type="string">
            <text:p>GIORG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5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RAZI</text:p>
          </table:table-cell>
          <table:table-cell table:style-name="ce3" office:value-type="string" calcext:value-type="string">
            <text:p>LUIGIN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SMANI</text:p>
          </table:table-cell>
          <table:table-cell table:style-name="ce3" office:value-type="string" calcext:value-type="string">
            <text:p>ART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6-16" calcext:value-type="date">
            <text:p>16/06/2024</text:p>
          </table:table-cell>
          <table:table-cell table:style-name="ce5" office:value-type="date" office:date-value="2024-07-08" calcext:value-type="date">
            <text:p>08/07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OSMANI</text:p>
          </table:table-cell>
          <table:table-cell table:style-name="ce3" office:value-type="string" calcext:value-type="string">
            <text:p>ART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CINI BIAGIOTTI</text:p>
          </table:table-cell>
          <table:table-cell table:style-name="ce3" office:value-type="string" calcext:value-type="string">
            <text:p>SOF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CIONI</text:p>
          </table:table-cell>
          <table:table-cell table:style-name="ce3" office:value-type="string" calcext:value-type="string">
            <text:p>MARIA AUROR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GNONI</text:p>
          </table:table-cell>
          <table:table-cell table:style-name="ce3" office:value-type="string" calcext:value-type="string">
            <text:p>LETIZIA</text:p>
          </table:table-cell>
          <table:table-cell table:style-name="ce3" office:value-type="string" calcext:value-type="string">
            <text:p>TERAPISTA NEURO E PSICOM. ETA' EVOLUTIVA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GNONI</text:p>
          </table:table-cell>
          <table:table-cell table:style-name="ce3" office:value-type="string" calcext:value-type="string">
            <text:p>MARGHERIT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3-10-01" calcext:value-type="date">
            <text:p>01/10/2023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LAGIANO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LUMBO</text:p>
          </table:table-cell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ORTOTTISTA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5" office:value-type="date" office:date-value="2026-05-15" calcext:value-type="date">
            <text:p>15/05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NAYA</text:p>
          </table:table-cell>
          <table:table-cell table:style-name="ce3" office:value-type="string" calcext:value-type="string">
            <text:p>SUSANNA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NELLA</text:p>
          </table:table-cell>
          <table:table-cell table:style-name="ce3" office:value-type="string" calcext:value-type="string">
            <text:p>LUAN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NSIERI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OLINO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SSER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AZZAGLIA</text:p>
          </table:table-cell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TRE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TRE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ETROSIN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IAGGESI</text:p>
          </table:table-cell>
          <table:table-cell table:style-name="ce3" office:value-type="string" calcext:value-type="string">
            <text:p>DEBORAH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4-12-01" calcext:value-type="date">
            <text:p>01/12/2024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IAZZOLLA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ICIOTT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IEMONTI</text:p>
          </table:table-cell>
          <table:table-cell table:style-name="ce3" office:value-type="string" calcext:value-type="string">
            <text:p>LIND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IEMONTI</text:p>
          </table:table-cell>
          <table:table-cell table:style-name="ce3" office:value-type="string" calcext:value-type="string">
            <text:p>LIND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05" calcext:value-type="date">
            <text:p>05/11/2024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IGNATELLI</text:p>
          </table:table-cell>
          <table:table-cell table:style-name="ce3" office:value-type="string" calcext:value-type="string">
            <text:p>FRANCESCO PIO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PINTUS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OLETT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ASSISTENTE SANITARI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POSSANZINI</text:p>
          </table:table-cell>
          <table:table-cell table:style-name="ce3" office:value-type="string" calcext:value-type="string">
            <text:p>DONN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ADIC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APAZZETTI</text:p>
          </table:table-cell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ASPUGLI</text:p>
          </table:table-cell>
          <table:table-cell table:style-name="ce3" office:value-type="string" calcext:value-type="string">
            <text:p>CECILI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EBUCC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ENZ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ESTA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RICCI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09-09" calcext:value-type="date">
            <text:p>09/09/2024</text:p>
          </table:table-cell>
          <table:table-cell table:style-name="ce5" office:value-type="date" office:date-value="2025-09-08" calcext:value-type="date">
            <text:p>08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PAN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CCHETTO</text:p>
          </table:table-cell>
          <table:table-cell table:style-name="ce3" office:value-type="string" calcext:value-type="string">
            <text:p>CARMELA</text:p>
          </table:table-cell>
          <table:table-cell table:style-name="ce3" office:value-type="string" calcext:value-type="string">
            <text:p>OPERATORE TECN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MIT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SATI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LOGOPEDISTA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5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SELLI</text:p>
          </table:table-cell>
          <table:table-cell table:style-name="ce3" office:value-type="string" calcext:value-type="string">
            <text:p>ERIKA</text:p>
          </table:table-cell>
          <table:table-cell table:style-name="ce3" office:value-type="string" calcext:value-type="string">
            <text:p>ASSISTENTE SOCIALE</text:p>
          </table:table-cell>
          <table:table-cell table:style-name="ce5" office:value-type="date" office:date-value="2023-07-16" calcext:value-type="date">
            <text:p>16/07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SSETT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PODOLOG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3-31" calcext:value-type="date">
            <text:p>31/03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BBATIN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CCHI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MUELLI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NCHINI</text:p>
          </table:table-cell>
          <table:table-cell table:style-name="ce3" office:value-type="string" calcext:value-type="string">
            <text:p>AN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4-12-15" calcext:value-type="date">
            <text:p>15/12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NTI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NTILL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SANTINI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NTIN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EDUCATORE PROFESSIONALE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AUDELL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BRAGIA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ANDAL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ATASSA</text:p>
          </table:table-cell>
          <table:table-cell table:style-name="ce3" office:value-type="string" calcext:value-type="string">
            <text:p>KATI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5" office:value-type="date" office:date-value="2026-04-30" calcext:value-type="date">
            <text:p>30/04/2026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IARRINI</text:p>
          </table:table-cell>
          <table:table-cell table:style-name="ce3" office:value-type="string" calcext:value-type="string">
            <text:p>MASSIMILIAN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12-16" calcext:value-type="date">
            <text:p>16/12/2023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OPA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OPA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09-23" calcext:value-type="date">
            <text:p>23/09/2024</text:p>
          </table:table-cell>
          <table:table-cell table:style-name="ce5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CORZON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I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RPIERI</text:p>
          </table:table-cell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EVER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PERANDIO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4-06-15" calcext:value-type="date">
            <text:p>15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ORTINI</text:p>
          </table:table-cell>
          <table:table-cell table:style-name="ce3" office:value-type="string" calcext:value-type="string">
            <text:p>SABRINA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TAFUN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AMBURINI</text:p>
          </table:table-cell>
          <table:table-cell table:style-name="ce3" office:value-type="string" calcext:value-type="string">
            <text:p>TOMMASO</text:p>
          </table:table-cell>
          <table:table-cell table:style-name="ce3" office:value-type="string" calcext:value-type="string">
            <text:p>ASSISTENTE INFORMAT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ASSONE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IBER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TOMASSACC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INFERMIERE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OMASSINI</text:p>
          </table:table-cell>
          <table:table-cell table:style-name="ce3" office:value-type="string" calcext:value-type="string">
            <text:p>GIORGIA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5-31" calcext:value-type="date">
            <text:p>31/05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ORRI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5" office:value-type="date" office:date-value="2024-12-08" calcext:value-type="date">
            <text:p>08/12/2024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ORR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12" calcext:value-type="date">
            <text:p>12/10/2024</text:p>
          </table:table-cell>
          <table:table-cell table:style-name="ce5" office:value-type="date" office:date-value="2025-10-11" calcext:value-type="date">
            <text:p>1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ORSELLETTI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OZZI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COLLABORATORE PROFESSIONALE SANITARIO - TECNICO SANITARIO DI RADIOLOGIA MEDICA -</text:p>
          </table:table-cell>
          <table:table-cell table:style-name="ce5" office:value-type="date" office:date-value="2023-01-16" calcext:value-type="date">
            <text:p>16/01/2023</text:p>
          </table:table-cell>
          <table:table-cell table:style-name="ce5" office:value-type="date" office:date-value="2026-01-15" calcext:value-type="date">
            <text:p>15/01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TRONCON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UNCI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AGNINI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ALERI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ALLI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3" office:value-type="string" calcext:value-type="string">
            <text:p>DIRIGENZA NON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ALL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AMPA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COADIUTORE AMMINISTRATIVO SENIOR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ENTUR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OSTETRICA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5" office:value-type="date" office:date-value="2026-04-15" calcext:value-type="date">
            <text:p>15/04/2026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ERDE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4-01-03" calcext:value-type="date">
            <text:p>03/01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ICI</text:p>
          </table:table-cell>
          <table:table-cell table:style-name="ce3" office:value-type="string" calcext:value-type="string">
            <text:p>MARIA STELLA</text:p>
          </table:table-cell>
          <table:table-cell table:style-name="ce3" office:value-type="string" calcext:value-type="string">
            <text:p>FISIOTERAPISTA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5" office:value-type="date" office:date-value="2024-08-04" calcext:value-type="date">
            <text:p>04/08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VIVOL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4-01" calcext:value-type="date">
            <text:p>01/04/2023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3" office:value-type="string" calcext:value-type="string">
            <text:p>DIRIGENZA MED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ZEFELIPP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ZONGHETT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ZONGHETT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6" office:value-type="date" office:date-value="2024-11-01" calcext:value-type="date">
            <text:p>01/11/2024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COMPARTO</text:p>
          </table:table-cell>
          <table:table-cell table:number-columns-repeated="16378"/>
        </table:table-row>
        <table:table-row table:style-name="ro7" table:number-rows-repeated="10482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TD 2024'.$A$1" table:cell-range-address="$'TD 2024'.$A$3:.$F$3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D_20_2024" style:display-name="PageStyle_TD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ella Ricci</meta:initial-creator>
    <meta:creation-date>2025-05-26T08:35:18</meta:creation-date>
    <dc:creator>Antonella Ricci</dc:creator>
    <dc:date>2025-05-27T09:13:25</dc:date>
    <meta:generator>LibreOffice/7.4.2.3$Windows_X86_64 LibreOffice_project/382eef1f22670f7f4118c8c2dd222ec7ad009daf</meta:generator>
    <meta:document-statistic meta:table-count="1" meta:cell-count="1861" meta:object-count="0"/>
  </office:meta>
</office:document-meta>
</file>