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18.5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0000ff" fo:wrap-option="wrap" style:vertical-align="automatic"/>
      <style:text-properties fo:color="#ffffff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6">
      <style:table-cell-properties fo:background-color="transparent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106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5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transparent" style:vertical-align="automatic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STAMPA BILANCIO DI VERIFIC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Elementi di selezione: Anno: 2017, Contabilità: UFFICIALE, Tipo Movimento: Civile, Conto: 0204040101 - Debiti verso soggetti privati, Dettaglio Conto, Dettaglio per fornitori/clienti, Escludi con saldo zero, Tutti i Movimen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. Conto</text:p>
          </table:table-cell>
          <table:table-cell table:style-name="ce3" office:value-type="string" calcext:value-type="string">
            <text:p>Descrizione Conto</text:p>
          </table:table-cell>
          <table:table-cell table:style-name="ce3" office:value-type="string" calcext:value-type="string">
            <text:p>Ult. Liv.</text:p>
          </table:table-cell>
          <table:table-cell table:style-name="ce3" office:value-type="string" calcext:value-type="string">
            <text:p>Cod.Forn.</text:p>
          </table:table-cell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style-name="ce3" office:value-type="string" calcext:value-type="string">
            <text:p>Sald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3 MC SPA</text:p>
          </table:table-cell>
          <table:table-cell table:style-name="ce5" office:value-type="float" office:value="19000.51" calcext:value-type="float">
            <text:p>19.000,51</text:p>
          </table:table-cell>
          <table:table-cell table:style-name="ce5" office:value-type="float" office:value="21583.01" calcext:value-type="float">
            <text:p>21.583,01</text:p>
          </table:table-cell>
          <table:table-cell table:style-name="ce5" office:value-type="float" office:value="2582.5" calcext:value-type="float">
            <text:p>2.582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772</text:p>
          </table:table-cell>
          <table:table-cell office:value-type="string" calcext:value-type="string">
            <text:p>3A SISTEMI SRL</text:p>
          </table:table-cell>
          <table:table-cell table:style-name="ce5" office:value-type="float" office:value="9963.1" calcext:value-type="float">
            <text:p>9.963,10</text:p>
          </table:table-cell>
          <table:table-cell table:style-name="ce5" office:value-type="float" office:value="12098.05" calcext:value-type="float">
            <text:p>12.098,05</text:p>
          </table:table-cell>
          <table:table-cell table:style-name="ce5" office:value-type="float" office:value="2134.95" calcext:value-type="float">
            <text:p>2.134,9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3M ITALIA <text:s/>SRL</text:p>
          </table:table-cell>
          <table:table-cell table:style-name="ce5" office:value-type="float" office:value="239867.73" calcext:value-type="float">
            <text:p>239.867,73</text:p>
          </table:table-cell>
          <table:table-cell table:style-name="ce5" office:value-type="float" office:value="270908.3" calcext:value-type="float">
            <text:p>270.908,30</text:p>
          </table:table-cell>
          <table:table-cell table:style-name="ce5" office:value-type="float" office:value="31040.57" calcext:value-type="float">
            <text:p>31.040,5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5197</text:p>
          </table:table-cell>
          <table:table-cell office:value-type="string" calcext:value-type="string">
            <text:p>A. DE MORI SPA</text:p>
          </table:table-cell>
          <table:table-cell table:style-name="ce5" office:value-type="float" office:value="45307.11" calcext:value-type="float">
            <text:p>45.307,11</text:p>
          </table:table-cell>
          <table:table-cell table:style-name="ce5" office:value-type="float" office:value="48131.19" calcext:value-type="float">
            <text:p>48.131,19</text:p>
          </table:table-cell>
          <table:table-cell table:style-name="ce5" office:value-type="float" office:value="2824.08" calcext:value-type="float">
            <text:p>2.824,0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43</text:p>
          </table:table-cell>
          <table:table-cell office:value-type="string" calcext:value-type="string">
            <text:p>A. DE MORI SPA STRUMENTI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47.94" calcext:value-type="float">
            <text:p>947,9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699</text:p>
          </table:table-cell>
          <table:table-cell office:value-type="string" calcext:value-type="string">
            <text:p>A. MENARINI DIAGNOSTICS SRL </text:p>
          </table:table-cell>
          <table:table-cell table:style-name="ce5" office:value-type="float" office:value="102077.4" calcext:value-type="float">
            <text:p>102.077,40</text:p>
          </table:table-cell>
          <table:table-cell table:style-name="ce5" office:value-type="float" office:value="106281.28" calcext:value-type="float">
            <text:p>106.281,28</text:p>
          </table:table-cell>
          <table:table-cell table:style-name="ce5" office:value-type="float" office:value="4203.88" calcext:value-type="float">
            <text:p>4.203,8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A.C.R.A.F. <text:s/>SPA</text:p>
          </table:table-cell>
          <table:table-cell table:style-name="ce5" office:value-type="float" office:value="44218.69" calcext:value-type="float">
            <text:p>44.218,69</text:p>
          </table:table-cell>
          <table:table-cell table:style-name="ce5" office:value-type="float" office:value="47168.65" calcext:value-type="float">
            <text:p>47.168,65</text:p>
          </table:table-cell>
          <table:table-cell table:style-name="ce5" office:value-type="float" office:value="2949.96" calcext:value-type="float">
            <text:p>2.949,9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.G.F. DI VICARELLI PAOLO</text:p>
          </table:table-cell>
          <table:table-cell table:style-name="ce5" office:value-type="float" office:value="4337.1" calcext:value-type="float">
            <text:p>4.337,10</text:p>
          </table:table-cell>
          <table:table-cell table:style-name="ce5" office:value-type="float" office:value="4904.4" calcext:value-type="float">
            <text:p>4.904,40</text:p>
          </table:table-cell>
          <table:table-cell table:style-name="ce5" office:value-type="float" office:value="567.299999999999" calcext:value-type="float">
            <text:p>567,3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684</text:p>
          </table:table-cell>
          <table:table-cell office:value-type="string" calcext:value-type="string">
            <text:p>A.T.S. SRL</text:p>
          </table:table-cell>
          <table:table-cell table:style-name="ce5" office:value-type="float" office:value="11318.67" calcext:value-type="float">
            <text:p>11.318,67</text:p>
          </table:table-cell>
          <table:table-cell table:style-name="ce5" office:value-type="float" office:value="12688.97" calcext:value-type="float">
            <text:p>12.688,97</text:p>
          </table:table-cell>
          <table:table-cell table:style-name="ce5" office:value-type="float" office:value="1370.3" calcext:value-type="float">
            <text:p>1.370,3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AARSMED SRL</text:p>
          </table:table-cell>
          <table:table-cell table:style-name="ce5" office:value-type="float" office:value="127278.16" calcext:value-type="float">
            <text:p>127.278,16</text:p>
          </table:table-cell>
          <table:table-cell table:style-name="ce5" office:value-type="float" office:value="137922.4" calcext:value-type="float">
            <text:p>137.922,40</text:p>
          </table:table-cell>
          <table:table-cell table:style-name="ce5" office:value-type="float" office:value="10644.24" calcext:value-type="float">
            <text:p>10.644,2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913</text:p>
          </table:table-cell>
          <table:table-cell office:value-type="string" calcext:value-type="string">
            <text:p>ABBOTT MEDICAL ITALIA SPA</text:p>
          </table:table-cell>
          <table:table-cell table:style-name="ce5" office:value-type="float" office:value="141024" calcext:value-type="float">
            <text:p>141.024,00</text:p>
          </table:table-cell>
          <table:table-cell table:style-name="ce5" office:value-type="float" office:value="187857.85" calcext:value-type="float">
            <text:p>187.857,85</text:p>
          </table:table-cell>
          <table:table-cell table:style-name="ce5" office:value-type="float" office:value="46833.85" calcext:value-type="float">
            <text:p>46.833,8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00</text:p>
          </table:table-cell>
          <table:table-cell office:value-type="string" calcext:value-type="string">
            <text:p>ABBOTT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157.6" calcext:value-type="float">
            <text:p>4.157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BBOTT SRL</text:p>
          </table:table-cell>
          <table:table-cell table:style-name="ce5" office:value-type="float" office:value="623121.51" calcext:value-type="float">
            <text:p>623.121,51</text:p>
          </table:table-cell>
          <table:table-cell table:style-name="ce5" office:value-type="float" office:value="819163.97" calcext:value-type="float">
            <text:p>819.163,97</text:p>
          </table:table-cell>
          <table:table-cell table:style-name="ce5" office:value-type="float" office:value="196042.46" calcext:value-type="float">
            <text:p>196.042,4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83</text:p>
          </table:table-cell>
          <table:table-cell office:value-type="string" calcext:value-type="string">
            <text:p>ABBOTT VASCULAR KNOLL-RAVIZZA SPA (EX KNOLL FARM.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148.68" calcext:value-type="float">
            <text:p>4.148,6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08634</text:p>
          </table:table-cell>
          <table:table-cell office:value-type="string" calcext:value-type="string">
            <text:p>ABBVIE SRL A SOCIO UNICO</text:p>
          </table:table-cell>
          <table:table-cell table:style-name="ce5" office:value-type="float" office:value="1181257.67" calcext:value-type="float">
            <text:p>1.181.257,67</text:p>
          </table:table-cell>
          <table:table-cell table:style-name="ce5" office:value-type="float" office:value="1290641.29" calcext:value-type="float">
            <text:p>1.290.641,29</text:p>
          </table:table-cell>
          <table:table-cell table:style-name="ce5" office:value-type="float" office:value="109383.62" calcext:value-type="float">
            <text:p>109.383,6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1192</text:p>
          </table:table-cell>
          <table:table-cell office:value-type="string" calcext:value-type="string">
            <text:p>ACCORD HEALTHCARE ITALIA SRL SOCIO UNICO</text:p>
          </table:table-cell>
          <table:table-cell table:style-name="ce5" office:value-type="float" office:value="84481.62" calcext:value-type="float">
            <text:p>84.481,62</text:p>
          </table:table-cell>
          <table:table-cell table:style-name="ce5" office:value-type="float" office:value="87982.54" calcext:value-type="float">
            <text:p>87.982,54</text:p>
          </table:table-cell>
          <table:table-cell table:style-name="ce5" office:value-type="float" office:value="3500.92" calcext:value-type="float">
            <text:p>3.500,9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5528</text:p>
          </table:table-cell>
          <table:table-cell office:value-type="string" calcext:value-type="string">
            <text:p>ACCUMULATORI GIDI S.R.L.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0.17" calcext:value-type="float">
            <text:p>270,1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249</text:p>
          </table:table-cell>
          <table:table-cell office:value-type="string" calcext:value-type="string">
            <text:p>ACEA ENERGIA <text:s/>SPA</text:p>
          </table:table-cell>
          <table:table-cell table:style-name="ce5" office:value-type="float" office:value="1406.31" calcext:value-type="float">
            <text:p>1.406,31</text:p>
          </table:table-cell>
          <table:table-cell table:style-name="ce5" office:value-type="float" office:value="14006.83" calcext:value-type="float">
            <text:p>14.006,83</text:p>
          </table:table-cell>
          <table:table-cell table:style-name="ce5" office:value-type="float" office:value="12600.52" calcext:value-type="float">
            <text:p>12.600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120</text:p>
          </table:table-cell>
          <table:table-cell office:value-type="string" calcext:value-type="string">
            <text:p>ACOM ADVANCE CENTER ONCOLOGY MACERATA SRL</text:p>
          </table:table-cell>
          <table:table-cell table:style-name="ce5" office:value-type="float" office:value="44198" calcext:value-type="float">
            <text:p>44.198,00</text:p>
          </table:table-cell>
          <table:table-cell table:style-name="ce5" office:value-type="float" office:value="49588" calcext:value-type="float">
            <text:p>49.588,00</text:p>
          </table:table-cell>
          <table:table-cell table:style-name="ce5" office:value-type="float" office:value="5390" calcext:value-type="float">
            <text:p>5.39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11</text:p>
          </table:table-cell>
          <table:table-cell office:value-type="string" calcext:value-type="string">
            <text:p>ACRAF SPA AZ.CHIM.RIUN.ANGELINI FRANCESCO <text:s/>''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81.08" calcext:value-type="float">
            <text:p>1.481,0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20930</text:p>
          </table:table-cell>
          <table:table-cell office:value-type="string" calcext:value-type="string">
            <text:p>ACTAVIS ITALY SPA</text:p>
          </table:table-cell>
          <table:table-cell table:style-name="ce5" office:value-type="float" office:value="379.15" calcext:value-type="float">
            <text:p>37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379.15" calcext:value-type="float">
            <text:p>-379,1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910</text:p>
          </table:table-cell>
          <table:table-cell office:value-type="string" calcext:value-type="string">
            <text:p>ACTELION PHARMACEUTICALS ITALIA SRL</text:p>
          </table:table-cell>
          <table:table-cell table:style-name="ce5" office:value-type="float" office:value="74729.8" calcext:value-type="float">
            <text:p>74.729,80</text:p>
          </table:table-cell>
          <table:table-cell table:style-name="ce5" office:value-type="float" office:value="75433.6" calcext:value-type="float">
            <text:p>75.433,60</text:p>
          </table:table-cell>
          <table:table-cell table:style-name="ce5" office:value-type="float" office:value="703.800000000003" calcext:value-type="float">
            <text:p>703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6037</text:p>
          </table:table-cell>
          <table:table-cell office:value-type="string" calcext:value-type="string">
            <text:p>ACTIVA SRL</text:p>
          </table:table-cell>
          <table:table-cell table:style-name="ce5" office:value-type="float" office:value="346900.64" calcext:value-type="float">
            <text:p>346.900,64</text:p>
          </table:table-cell>
          <table:table-cell table:style-name="ce5" office:value-type="float" office:value="368116.64" calcext:value-type="float">
            <text:p>368.116,64</text:p>
          </table:table-cell>
          <table:table-cell table:style-name="ce5" office:value-type="float" office:value="21216" calcext:value-type="float">
            <text:p>21.216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35</text:p>
          </table:table-cell>
          <table:table-cell office:value-type="string" calcext:value-type="string">
            <text:p>ADLER ORTHO SPA</text:p>
          </table:table-cell>
          <table:table-cell table:style-name="ce5" office:value-type="float" office:value="30919.2" calcext:value-type="float">
            <text:p>30.919,20</text:p>
          </table:table-cell>
          <table:table-cell table:style-name="ce5" office:value-type="float" office:value="40578.72" calcext:value-type="float">
            <text:p>40.578,72</text:p>
          </table:table-cell>
          <table:table-cell table:style-name="ce5" office:value-type="float" office:value="9659.52" calcext:value-type="float">
            <text:p>9.659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701</text:p>
          </table:table-cell>
          <table:table-cell office:value-type="string" calcext:value-type="string">
            <text:p>ADRIA MED S.R.L.</text:p>
          </table:table-cell>
          <table:table-cell table:style-name="ce5" office:value-type="float" office:value="1643.95" calcext:value-type="float">
            <text:p>1.643,95</text:p>
          </table:table-cell>
          <table:table-cell table:style-name="ce5" office:value-type="float" office:value="1690.92" calcext:value-type="float">
            <text:p>1.690,92</text:p>
          </table:table-cell>
          <table:table-cell table:style-name="ce5" office:value-type="float" office:value="46.97" calcext:value-type="float">
            <text:p>46,9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744</text:p>
          </table:table-cell>
          <table:table-cell office:value-type="string" calcext:value-type="string">
            <text:p>ADRIATICA SERVIZI SRL CEAM</text:p>
          </table:table-cell>
          <table:table-cell table:style-name="ce5" office:value-type="float" office:value="100750.58" calcext:value-type="float">
            <text:p>100.750,58</text:p>
          </table:table-cell>
          <table:table-cell table:style-name="ce5" office:value-type="float" office:value="107947.97" calcext:value-type="float">
            <text:p>107.947,97</text:p>
          </table:table-cell>
          <table:table-cell table:style-name="ce5" office:value-type="float" office:value="7197.39" calcext:value-type="float">
            <text:p>7.197,3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1655</text:p>
          </table:table-cell>
          <table:table-cell office:value-type="string" calcext:value-type="string">
            <text:p>ADVANCED ACCELERATOR APPLICATIONS (ITALY) SRL</text:p>
          </table:table-cell>
          <table:table-cell table:style-name="ce5" office:value-type="float" office:value="515780.94" calcext:value-type="float">
            <text:p>515.780,94</text:p>
          </table:table-cell>
          <table:table-cell table:style-name="ce5" office:value-type="float" office:value="554221.82" calcext:value-type="float">
            <text:p>554.221,82</text:p>
          </table:table-cell>
          <table:table-cell table:style-name="ce5" office:value-type="float" office:value="38440.8799999999" calcext:value-type="float">
            <text:p>38.440,8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4321</text:p>
          </table:table-cell>
          <table:table-cell office:value-type="string" calcext:value-type="string">
            <text:p>AFERETIC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392" calcext:value-type="float">
            <text:p>4.39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01</text:p>
          </table:table-cell>
          <table:table-cell office:value-type="string" calcext:value-type="string">
            <text:p>AGFA-GEVAERT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1615.61" calcext:value-type="float">
            <text:p>41.615,6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96</text:p>
          </table:table-cell>
          <table:table-cell office:value-type="string" calcext:value-type="string">
            <text:p>AGILENT TECHNOLOGIES ITALIA SPA</text:p>
          </table:table-cell>
          <table:table-cell table:style-name="ce5" office:value-type="float" office:value="24211.88" calcext:value-type="float">
            <text:p>24.211,88</text:p>
          </table:table-cell>
          <table:table-cell table:style-name="ce5" office:value-type="float" office:value="25965.26" calcext:value-type="float">
            <text:p>25.965,26</text:p>
          </table:table-cell>
          <table:table-cell table:style-name="ce5" office:value-type="float" office:value="1753.38" calcext:value-type="float">
            <text:p>1.753,3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89</text:p>
          </table:table-cell>
          <table:table-cell office:value-type="string" calcext:value-type="string">
            <text:p>AHSI SPA</text:p>
          </table:table-cell>
          <table:table-cell table:style-name="ce5" office:value-type="float" office:value="101111.16" calcext:value-type="float">
            <text:p>101.111,16</text:p>
          </table:table-cell>
          <table:table-cell table:style-name="ce5" office:value-type="float" office:value="186608.76" calcext:value-type="float">
            <text:p>186.608,76</text:p>
          </table:table-cell>
          <table:table-cell table:style-name="ce5" office:value-type="float" office:value="85497.6" calcext:value-type="float">
            <text:p>85.497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LCON ITALIA SPA</text:p>
          </table:table-cell>
          <table:table-cell table:style-name="ce5" office:value-type="float" office:value="19185.65" calcext:value-type="float">
            <text:p>19.185,65</text:p>
          </table:table-cell>
          <table:table-cell table:style-name="ce5" office:value-type="float" office:value="16740.34" calcext:value-type="float">
            <text:p>16.740,34</text:p>
          </table:table-cell>
          <table:table-cell table:style-name="ce5" office:value-type="float" office:value="-2445.31" calcext:value-type="float">
            <text:p>-2.445,3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63</text:p>
          </table:table-cell>
          <table:table-cell office:value-type="string" calcext:value-type="string">
            <text:p>ALCON ITALI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81.99" calcext:value-type="float">
            <text:p>281,9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77</text:p>
          </table:table-cell>
          <table:table-cell office:value-type="string" calcext:value-type="string">
            <text:p>ALERE <text:s/>SRL </text:p>
          </table:table-cell>
          <table:table-cell table:style-name="ce5" office:value-type="float" office:value="235357.71" calcext:value-type="float">
            <text:p>235.357,71</text:p>
          </table:table-cell>
          <table:table-cell table:style-name="ce5" office:value-type="float" office:value="262648.54" calcext:value-type="float">
            <text:p>262.648,54</text:p>
          </table:table-cell>
          <table:table-cell table:style-name="ce5" office:value-type="float" office:value="27290.83" calcext:value-type="float">
            <text:p>27.290,8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6976</text:p>
          </table:table-cell>
          <table:table-cell office:value-type="string" calcext:value-type="string">
            <text:p>ALESSIO CARNI DI PARLANTI BONELLO E C. SNC</text:p>
          </table:table-cell>
          <table:table-cell table:style-name="ce5" office:value-type="float" office:value="12892.86" calcext:value-type="float">
            <text:p>12.892,86</text:p>
          </table:table-cell>
          <table:table-cell table:style-name="ce5" office:value-type="float" office:value="13123.99" calcext:value-type="float">
            <text:p>13.123,99</text:p>
          </table:table-cell>
          <table:table-cell table:style-name="ce5" office:value-type="float" office:value="231.129999999999" calcext:value-type="float">
            <text:p>231,1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5607</text:p>
          </table:table-cell>
          <table:table-cell office:value-type="string" calcext:value-type="string">
            <text:p>ALEXION PHARMA ITALY SRL</text:p>
          </table:table-cell>
          <table:table-cell table:style-name="ce5" office:value-type="float" office:value="661497.59" calcext:value-type="float">
            <text:p>661.497,59</text:p>
          </table:table-cell>
          <table:table-cell table:style-name="ce5" office:value-type="float" office:value="758082.24" calcext:value-type="float">
            <text:p>758.082,24</text:p>
          </table:table-cell>
          <table:table-cell table:style-name="ce5" office:value-type="float" office:value="96584.65" calcext:value-type="float">
            <text:p>96.584,6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199</text:p>
          </table:table-cell>
          <table:table-cell office:value-type="string" calcext:value-type="string">
            <text:p>ALFA INTES INDUSTRIA TERAPEUTICA SPLENDORE SRL</text:p>
          </table:table-cell>
          <table:table-cell table:style-name="ce5" office:value-type="float" office:value="34459.12" calcext:value-type="float">
            <text:p>34.459,12</text:p>
          </table:table-cell>
          <table:table-cell table:style-name="ce5" office:value-type="float" office:value="35378.72" calcext:value-type="float">
            <text:p>35.378,72</text:p>
          </table:table-cell>
          <table:table-cell table:style-name="ce5" office:value-type="float" office:value="919.599999999999" calcext:value-type="float">
            <text:p>919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5948</text:p>
          </table:table-cell>
          <table:table-cell office:value-type="string" calcext:value-type="string">
            <text:p>ALFA INTES SRL </text:p>
          </table:table-cell>
          <table:table-cell table:style-name="ce5" office:value-type="float" office:value="2452" calcext:value-type="float">
            <text:p>2.452,00</text:p>
          </table:table-cell>
          <table:table-cell table:style-name="ce5" office:value-type="float" office:value="2684.96" calcext:value-type="float">
            <text:p>2.684,96</text:p>
          </table:table-cell>
          <table:table-cell table:style-name="ce5" office:value-type="float" office:value="232.96" calcext:value-type="float">
            <text:p>232,9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987</text:p>
          </table:table-cell>
          <table:table-cell office:value-type="string" calcext:value-type="string">
            <text:p>ALFAMED SRL</text:p>
          </table:table-cell>
          <table:table-cell table:style-name="ce5" office:value-type="float" office:value="133558.28" calcext:value-type="float">
            <text:p>133.558,28</text:p>
          </table:table-cell>
          <table:table-cell table:style-name="ce5" office:value-type="float" office:value="147283.28" calcext:value-type="float">
            <text:p>147.283,28</text:p>
          </table:table-cell>
          <table:table-cell table:style-name="ce5" office:value-type="float" office:value="13725" calcext:value-type="float">
            <text:p>13.72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5371</text:p>
          </table:table-cell>
          <table:table-cell office:value-type="string" calcext:value-type="string">
            <text:p>ALFASIGMA SPA</text:p>
          </table:table-cell>
          <table:table-cell table:style-name="ce5" office:value-type="float" office:value="6587.95" calcext:value-type="float">
            <text:p>6.587,95</text:p>
          </table:table-cell>
          <table:table-cell table:style-name="ce5" office:value-type="float" office:value="8948.63" calcext:value-type="float">
            <text:p>8.948,63</text:p>
          </table:table-cell>
          <table:table-cell table:style-name="ce5" office:value-type="float" office:value="2360.68" calcext:value-type="float">
            <text:p>2.360,6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3680</text:p>
          </table:table-cell>
          <table:table-cell office:value-type="string" calcext:value-type="string">
            <text:p>ALIFAX SRL</text:p>
          </table:table-cell>
          <table:table-cell table:style-name="ce5" office:value-type="float" office:value="233877.05" calcext:value-type="float">
            <text:p>233.877,05</text:p>
          </table:table-cell>
          <table:table-cell table:style-name="ce5" office:value-type="float" office:value="243057.06" calcext:value-type="float">
            <text:p>243.057,06</text:p>
          </table:table-cell>
          <table:table-cell table:style-name="ce5" office:value-type="float" office:value="9180.01000000001" calcext:value-type="float">
            <text:p>9.180,0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23</text:p>
          </table:table-cell>
          <table:table-cell office:value-type="string" calcext:value-type="string">
            <text:p>ALK-ABELLO' SPA</text:p>
          </table:table-cell>
          <table:table-cell table:style-name="ce5" office:value-type="float" office:value="24153.47" calcext:value-type="float">
            <text:p>24.153,47</text:p>
          </table:table-cell>
          <table:table-cell table:style-name="ce5" office:value-type="float" office:value="26213.38" calcext:value-type="float">
            <text:p>26.213,38</text:p>
          </table:table-cell>
          <table:table-cell table:style-name="ce5" office:value-type="float" office:value="2059.91" calcext:value-type="float">
            <text:p>2.059,9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8738</text:p>
          </table:table-cell>
          <table:table-cell office:value-type="string" calcext:value-type="string">
            <text:p>ALL INGEGNERIA- STUDIO TECNICO ASSOCIAT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117.6" calcext:value-type="float">
            <text:p>50.117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ERGAN SPA</text:p>
          </table:table-cell>
          <table:table-cell table:style-name="ce5" office:value-type="float" office:value="250534.4" calcext:value-type="float">
            <text:p>250.534,40</text:p>
          </table:table-cell>
          <table:table-cell table:style-name="ce5" office:value-type="float" office:value="274182.07" calcext:value-type="float">
            <text:p>274.182,07</text:p>
          </table:table-cell>
          <table:table-cell table:style-name="ce5" office:value-type="float" office:value="23647.67" calcext:value-type="float">
            <text:p>23.647,6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070</text:p>
          </table:table-cell>
          <table:table-cell office:value-type="string" calcext:value-type="string">
            <text:p>ALMIRALL SPA</text:p>
          </table:table-cell>
          <table:table-cell table:style-name="ce5" office:value-type="float" office:value="21840.51" calcext:value-type="float">
            <text:p>21.840,51</text:p>
          </table:table-cell>
          <table:table-cell table:style-name="ce5" office:value-type="float" office:value="24898.18" calcext:value-type="float">
            <text:p>24.898,18</text:p>
          </table:table-cell>
          <table:table-cell table:style-name="ce5" office:value-type="float" office:value="3057.67" calcext:value-type="float">
            <text:p>3.057,6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649</text:p>
          </table:table-cell>
          <table:table-cell office:value-type="string" calcext:value-type="string">
            <text:p>ALTASELECT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742.74" calcext:value-type="float">
            <text:p>1.742,7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638</text:p>
          </table:table-cell>
          <table:table-cell office:value-type="string" calcext:value-type="string">
            <text:p>AMBU SRL</text:p>
          </table:table-cell>
          <table:table-cell table:style-name="ce5" office:value-type="float" office:value="104497.37" calcext:value-type="float">
            <text:p>104.497,37</text:p>
          </table:table-cell>
          <table:table-cell table:style-name="ce5" office:value-type="float" office:value="118521.51" calcext:value-type="float">
            <text:p>118.521,51</text:p>
          </table:table-cell>
          <table:table-cell table:style-name="ce5" office:value-type="float" office:value="14024.14" calcext:value-type="float">
            <text:p>14.024,1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314</text:p>
          </table:table-cell>
          <table:table-cell office:value-type="string" calcext:value-type="string">
            <text:p>AMGEN SRL</text:p>
          </table:table-cell>
          <table:table-cell table:style-name="ce5" office:value-type="float" office:value="775555.72" calcext:value-type="float">
            <text:p>775.555,72</text:p>
          </table:table-cell>
          <table:table-cell table:style-name="ce5" office:value-type="float" office:value="842934.32" calcext:value-type="float">
            <text:p>842.934,32</text:p>
          </table:table-cell>
          <table:table-cell table:style-name="ce5" office:value-type="float" office:value="67378.6" calcext:value-type="float">
            <text:p>67.378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489</text:p>
          </table:table-cell>
          <table:table-cell office:value-type="string" calcext:value-type="string">
            <text:p>ANGRADI CATI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08.33" calcext:value-type="float">
            <text:p>2.708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3371</text:p>
          </table:table-cell>
          <table:table-cell office:value-type="string" calcext:value-type="string">
            <text:p>ARCADIA SRL</text:p>
          </table:table-cell>
          <table:table-cell table:style-name="ce5" office:value-type="float" office:value="79017.3" calcext:value-type="float">
            <text:p>79.017,30</text:p>
          </table:table-cell>
          <table:table-cell table:style-name="ce5" office:value-type="float" office:value="86233.05" calcext:value-type="float">
            <text:p>86.233,05</text:p>
          </table:table-cell>
          <table:table-cell table:style-name="ce5" office:value-type="float" office:value="7215.75" calcext:value-type="float">
            <text:p>7.215,7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8207</text:p>
          </table:table-cell>
          <table:table-cell office:value-type="string" calcext:value-type="string">
            <text:p>ARES MEDICA DI TRUCCHIA ALESSANDR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95.48" calcext:value-type="float">
            <text:p>895,4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030</text:p>
          </table:table-cell>
          <table:table-cell office:value-type="string" calcext:value-type="string">
            <text:p>ARTRO' SRL</text:p>
          </table:table-cell>
          <table:table-cell table:style-name="ce5" office:value-type="float" office:value="36096.86" calcext:value-type="float">
            <text:p>36.096,86</text:p>
          </table:table-cell>
          <table:table-cell table:style-name="ce5" office:value-type="float" office:value="40190.3" calcext:value-type="float">
            <text:p>40.190,30</text:p>
          </table:table-cell>
          <table:table-cell table:style-name="ce5" office:value-type="float" office:value="4093.44" calcext:value-type="float">
            <text:p>4.093,4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102</text:p>
          </table:table-cell>
          <table:table-cell office:value-type="string" calcext:value-type="string">
            <text:p>ARTURO MANCINI SRL</text:p>
          </table:table-cell>
          <table:table-cell table:style-name="ce5" office:value-type="float" office:value="40792.45" calcext:value-type="float">
            <text:p>40.792,45</text:p>
          </table:table-cell>
          <table:table-cell table:style-name="ce5" office:value-type="float" office:value="41295.18" calcext:value-type="float">
            <text:p>41.295,18</text:p>
          </table:table-cell>
          <table:table-cell table:style-name="ce5" office:value-type="float" office:value="502.730000000003" calcext:value-type="float">
            <text:p>502,7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2409</text:p>
          </table:table-cell>
          <table:table-cell office:value-type="string" calcext:value-type="string">
            <text:p>ASCOM UMS SRL UNIPERSONALE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913.05" calcext:value-type="float">
            <text:p>18.913,0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888</text:p>
          </table:table-cell>
          <table:table-cell office:value-type="string" calcext:value-type="string">
            <text:p>ASET <text:s/>S.P.A.</text:p>
          </table:table-cell>
          <table:table-cell table:style-name="ce5" office:value-type="float" office:value="162931.23" calcext:value-type="float">
            <text:p>162.931,23</text:p>
          </table:table-cell>
          <table:table-cell table:style-name="ce5" office:value-type="float" office:value="158807.01" calcext:value-type="float">
            <text:p>158.807,01</text:p>
          </table:table-cell>
          <table:table-cell table:style-name="ce5" office:value-type="float" office:value="-4124.22" calcext:value-type="float">
            <text:p>-4.124,2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9895</text:p>
          </table:table-cell>
          <table:table-cell office:value-type="string" calcext:value-type="string">
            <text:p>ASPEN PHARMA IRELAND LIMITED</text:p>
          </table:table-cell>
          <table:table-cell table:style-name="ce5" office:value-type="float" office:value="49195.59" calcext:value-type="float">
            <text:p>49.195,59</text:p>
          </table:table-cell>
          <table:table-cell table:style-name="ce5" office:value-type="float" office:value="53592.45" calcext:value-type="float">
            <text:p>53.592,45</text:p>
          </table:table-cell>
          <table:table-cell table:style-name="ce5" office:value-type="float" office:value="4396.86" calcext:value-type="float">
            <text:p>4.396,8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010</text:p>
          </table:table-cell>
          <table:table-cell office:value-type="string" calcext:value-type="string">
            <text:p>ASPES GAS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30.49" calcext:value-type="float">
            <text:p>130,4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1652</text:p>
          </table:table-cell>
          <table:table-cell office:value-type="string" calcext:value-type="string">
            <text:p>ASSIADRIATICA SRL - UNIPOLSAI ASSICURAZIONI</text:p>
          </table:table-cell>
          <table:table-cell table:style-name="ce5" office:value-type="float" office:value="14934.64" calcext:value-type="float">
            <text:p>14.934,64</text:p>
          </table:table-cell>
          <table:table-cell table:style-name="ce5" office:value-type="float" office:value="14974.64" calcext:value-type="float">
            <text:p>14.974,64</text:p>
          </table:table-cell>
          <table:table-cell table:style-name="ce5" office:value-type="float" office:value="40" calcext:value-type="float">
            <text:p>4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349</text:p>
          </table:table-cell>
          <table:table-cell office:value-type="string" calcext:value-type="string">
            <text:p>ASTELLAS PHARMA SPA</text:p>
          </table:table-cell>
          <table:table-cell table:style-name="ce5" office:value-type="float" office:value="302105.83" calcext:value-type="float">
            <text:p>302.105,83</text:p>
          </table:table-cell>
          <table:table-cell table:style-name="ce5" office:value-type="float" office:value="319297.83" calcext:value-type="float">
            <text:p>319.297,83</text:p>
          </table:table-cell>
          <table:table-cell table:style-name="ce5" office:value-type="float" office:value="17192" calcext:value-type="float">
            <text:p>17.19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340</text:p>
          </table:table-cell>
          <table:table-cell office:value-type="string" calcext:value-type="string">
            <text:p>ASTRAZENECA SPA</text:p>
          </table:table-cell>
          <table:table-cell table:style-name="ce5" office:value-type="float" office:value="461058.64" calcext:value-type="float">
            <text:p>461.058,64</text:p>
          </table:table-cell>
          <table:table-cell table:style-name="ce5" office:value-type="float" office:value="519710.7" calcext:value-type="float">
            <text:p>519.710,70</text:p>
          </table:table-cell>
          <table:table-cell table:style-name="ce5" office:value-type="float" office:value="58652.06" calcext:value-type="float">
            <text:p>58.652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1</text:p>
          </table:table-cell>
          <table:table-cell office:value-type="string" calcext:value-type="string">
            <text:p>ASTRO MEDICAL 2000 SAS DI VINCENZO CONDINO &amp; C.</text:p>
          </table:table-cell>
          <table:table-cell table:style-name="ce5" office:value-type="float" office:value="13347.17" calcext:value-type="float">
            <text:p>13.347,17</text:p>
          </table:table-cell>
          <table:table-cell table:style-name="ce5" office:value-type="float" office:value="17244.88" calcext:value-type="float">
            <text:p>17.244,88</text:p>
          </table:table-cell>
          <table:table-cell table:style-name="ce5" office:value-type="float" office:value="3897.71" calcext:value-type="float">
            <text:p>3.897,7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963</text:p>
          </table:table-cell>
          <table:table-cell office:value-type="string" calcext:value-type="string">
            <text:p>ATLANTECH <text:s/>ITALIA SRL</text:p>
          </table:table-cell>
          <table:table-cell table:style-name="ce5" office:value-type="float" office:value="219067.72" calcext:value-type="float">
            <text:p>219.067,72</text:p>
          </table:table-cell>
          <table:table-cell table:style-name="ce5" office:value-type="float" office:value="231511.72" calcext:value-type="float">
            <text:p>231.511,72</text:p>
          </table:table-cell>
          <table:table-cell table:style-name="ce5" office:value-type="float" office:value="12444" calcext:value-type="float">
            <text:p>12.444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914</text:p>
          </table:table-cell>
          <table:table-cell office:value-type="string" calcext:value-type="string">
            <text:p>AUDIO TECHNOLOGIES SRL</text:p>
          </table:table-cell>
          <table:table-cell table:style-name="ce5" office:value-type="float" office:value="3779.53" calcext:value-type="float">
            <text:p>3.779,53</text:p>
          </table:table-cell>
          <table:table-cell table:style-name="ce5" office:value-type="float" office:value="3939.77" calcext:value-type="float">
            <text:p>3.939,77</text:p>
          </table:table-cell>
          <table:table-cell table:style-name="ce5" office:value-type="float" office:value="160.24" calcext:value-type="float">
            <text:p>160,2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7064</text:p>
          </table:table-cell>
          <table:table-cell office:value-type="string" calcext:value-type="string">
            <text:p>AUROBINDO PHARMA ITALIA SRL</text:p>
          </table:table-cell>
          <table:table-cell table:style-name="ce5" office:value-type="float" office:value="38849.59" calcext:value-type="float">
            <text:p>38.849,59</text:p>
          </table:table-cell>
          <table:table-cell table:style-name="ce5" office:value-type="float" office:value="45821.12" calcext:value-type="float">
            <text:p>45.821,12</text:p>
          </table:table-cell>
          <table:table-cell table:style-name="ce5" office:value-type="float" office:value="6971.53000000001" calcext:value-type="float">
            <text:p>6.971,5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662</text:p>
          </table:table-cell>
          <table:table-cell office:value-type="string" calcext:value-type="string">
            <text:p>AUTOSTRADE PER L'ITALIA SPA</text:p>
          </table:table-cell>
          <table:table-cell table:style-name="ce5" office:value-type="float" office:value="2636.4" calcext:value-type="float">
            <text:p>2.636,40</text:p>
          </table:table-cell>
          <table:table-cell table:style-name="ce5" office:value-type="float" office:value="3003" calcext:value-type="float">
            <text:p>3.003,00</text:p>
          </table:table-cell>
          <table:table-cell table:style-name="ce5" office:value-type="float" office:value="366.6" calcext:value-type="float">
            <text:p>366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33</text:p>
          </table:table-cell>
          <table:table-cell office:value-type="string" calcext:value-type="string">
            <text:p>AVIS COMUNALE MONTE PORZIO "VITO SORA"</text:p>
          </table:table-cell>
          <table:table-cell table:style-name="ce5" office:value-type="float" office:value="1347.74" calcext:value-type="float">
            <text:p>1.347,74</text:p>
          </table:table-cell>
          <table:table-cell table:style-name="ce5" office:value-type="float" office:value="1414.82" calcext:value-type="float">
            <text:p>1.414,82</text:p>
          </table:table-cell>
          <table:table-cell table:style-name="ce5" office:value-type="float" office:value="67.0799999999999" calcext:value-type="float">
            <text:p>67,0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5930</text:p>
          </table:table-cell>
          <table:table-cell office:value-type="string" calcext:value-type="string">
            <text:p>AVIS COMUNALE VALCONCA</text:p>
          </table:table-cell>
          <table:table-cell table:style-name="ce5" office:value-type="float" office:value="115.5" calcext:value-type="float">
            <text:p>115,50</text:p>
          </table:table-cell>
          <table:table-cell table:style-name="ce5" office:value-type="float" office:value="115.8" calcext:value-type="float">
            <text:p>115,80</text:p>
          </table:table-cell>
          <table:table-cell table:style-name="ce5" office:value-type="float" office:value="0.299999999999997" calcext:value-type="float">
            <text:p>0,3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23</text:p>
          </table:table-cell>
          <table:table-cell office:value-type="string" calcext:value-type="string">
            <text:p>AVIS SEZ.COM. MONTECALVO IN FOGLI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4" calcext:value-type="float">
            <text:p>44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48</text:p>
          </table:table-cell>
          <table:table-cell office:value-type="string" calcext:value-type="string">
            <text:p>AVIS SEZ.COM. NOVAFELTRI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.7" calcext:value-type="float">
            <text:p>2,7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937</text:p>
          </table:table-cell>
          <table:table-cell office:value-type="string" calcext:value-type="string">
            <text:p>B. BRAUN AVITUM ITALY S.P.A. A SOCIO UNICO</text:p>
          </table:table-cell>
          <table:table-cell table:style-name="ce5" office:value-type="float" office:value="96242.98" calcext:value-type="float">
            <text:p>96.242,98</text:p>
          </table:table-cell>
          <table:table-cell table:style-name="ce5" office:value-type="float" office:value="102859.46" calcext:value-type="float">
            <text:p>102.859,46</text:p>
          </table:table-cell>
          <table:table-cell table:style-name="ce5" office:value-type="float" office:value="6616.48000000001" calcext:value-type="float">
            <text:p>6.616,4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. BRAUN MILANO SPA A SOCIO UNICO</text:p>
          </table:table-cell>
          <table:table-cell table:style-name="ce5" office:value-type="float" office:value="241845.67" calcext:value-type="float">
            <text:p>241.845,67</text:p>
          </table:table-cell>
          <table:table-cell table:style-name="ce5" office:value-type="float" office:value="257701.22" calcext:value-type="float">
            <text:p>257.701,22</text:p>
          </table:table-cell>
          <table:table-cell table:style-name="ce5" office:value-type="float" office:value="15855.55" calcext:value-type="float">
            <text:p>15.855,5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21280</text:p>
          </table:table-cell>
          <table:table-cell office:value-type="string" calcext:value-type="string">
            <text:p>B.E. BETA EVENTI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270" calcext:value-type="float">
            <text:p>3.27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5284</text:p>
          </table:table-cell>
          <table:table-cell office:value-type="string" calcext:value-type="string">
            <text:p>B.F.B. MEDICAL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13" calcext:value-type="float">
            <text:p>2.013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665</text:p>
          </table:table-cell>
          <table:table-cell office:value-type="string" calcext:value-type="string">
            <text:p>B.T. MEDICAL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6651.37" calcext:value-type="float">
            <text:p>46.651,3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86</text:p>
          </table:table-cell>
          <table:table-cell office:value-type="string" calcext:value-type="string">
            <text:p>BANCA FARMAFACTORING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3020.77" calcext:value-type="float">
            <text:p>83.020,7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BANCA FARMAFACTORING SPA</text:p>
          </table:table-cell>
          <table:table-cell table:style-name="ce5" office:value-type="float" office:value="191173.75" calcext:value-type="float">
            <text:p>191.173,75</text:p>
          </table:table-cell>
          <table:table-cell table:style-name="ce5" office:value-type="float" office:value="166599.4" calcext:value-type="float">
            <text:p>166.599,40</text:p>
          </table:table-cell>
          <table:table-cell table:style-name="ce5" office:value-type="float" office:value="-24574.35" calcext:value-type="float">
            <text:p>-24.574,3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320</text:p>
          </table:table-cell>
          <table:table-cell office:value-type="string" calcext:value-type="string">
            <text:p>BANCA IFIS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1863.51" calcext:value-type="float">
            <text:p>191.863,5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8393</text:p>
          </table:table-cell>
          <table:table-cell office:value-type="string" calcext:value-type="string">
            <text:p>BANCA SISTEM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852.78" calcext:value-type="float">
            <text:p>5.852,7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8176</text:p>
          </table:table-cell>
          <table:table-cell office:value-type="string" calcext:value-type="string">
            <text:p>BARBERA SANTA</text:p>
          </table:table-cell>
          <table:table-cell table:style-name="ce5" office:value-type="float" office:value="10645.22" calcext:value-type="float">
            <text:p>10.645,22</text:p>
          </table:table-cell>
          <table:table-cell table:style-name="ce5" office:value-type="float" office:value="18759.6" calcext:value-type="float">
            <text:p>18.759,60</text:p>
          </table:table-cell>
          <table:table-cell table:style-name="ce5" office:value-type="float" office:value="8114.38" calcext:value-type="float">
            <text:p>8.114,3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45</text:p>
          </table:table-cell>
          <table:table-cell office:value-type="string" calcext:value-type="string">
            <text:p>BAUSCH &amp; LOMB - IOM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537.6" calcext:value-type="float">
            <text:p>3.537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352</text:p>
          </table:table-cell>
          <table:table-cell office:value-type="string" calcext:value-type="string">
            <text:p>BAUSCH &amp; LOMB-IOM S.p.A.</text:p>
          </table:table-cell>
          <table:table-cell table:style-name="ce5" office:value-type="float" office:value="20325.08" calcext:value-type="float">
            <text:p>20.325,08</text:p>
          </table:table-cell>
          <table:table-cell table:style-name="ce5" office:value-type="float" office:value="21667.08" calcext:value-type="float">
            <text:p>21.667,08</text:p>
          </table:table-cell>
          <table:table-cell table:style-name="ce5" office:value-type="float" office:value="1342" calcext:value-type="float">
            <text:p>1.34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4347</text:p>
          </table:table-cell>
          <table:table-cell office:value-type="string" calcext:value-type="string">
            <text:p>BAXALTA ITALY S.R.L. </text:p>
          </table:table-cell>
          <table:table-cell table:style-name="ce5" office:value-type="float" office:value="46133.23" calcext:value-type="float">
            <text:p>46.133,23</text:p>
          </table:table-cell>
          <table:table-cell table:style-name="ce5" office:value-type="float" office:value="46848.23" calcext:value-type="float">
            <text:p>46.848,23</text:p>
          </table:table-cell>
          <table:table-cell table:style-name="ce5" office:value-type="float" office:value="715" calcext:value-type="float">
            <text:p>71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BAXTER SPA </text:p>
          </table:table-cell>
          <table:table-cell table:style-name="ce5" office:value-type="float" office:value="1230443.74" calcext:value-type="float">
            <text:p>1.230.443,74</text:p>
          </table:table-cell>
          <table:table-cell table:style-name="ce5" office:value-type="float" office:value="1306665.64" calcext:value-type="float">
            <text:p>1.306.665,64</text:p>
          </table:table-cell>
          <table:table-cell table:style-name="ce5" office:value-type="float" office:value="76221.8999999999" calcext:value-type="float">
            <text:p>76.221,9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273</text:p>
          </table:table-cell>
          <table:table-cell office:value-type="string" calcext:value-type="string">
            <text:p>BAYER SPA SOCIO UNICO</text:p>
          </table:table-cell>
          <table:table-cell table:style-name="ce5" office:value-type="float" office:value="369601.58" calcext:value-type="float">
            <text:p>369.601,58</text:p>
          </table:table-cell>
          <table:table-cell table:style-name="ce5" office:value-type="float" office:value="383651.7" calcext:value-type="float">
            <text:p>383.651,70</text:p>
          </table:table-cell>
          <table:table-cell table:style-name="ce5" office:value-type="float" office:value="14050.12" calcext:value-type="float">
            <text:p>14.050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17</text:p>
          </table:table-cell>
          <table:table-cell office:value-type="string" calcext:value-type="string">
            <text:p>BECKMAN COULTER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68.61" calcext:value-type="float">
            <text:p>1.968,6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BECKMAN COULTER SRL</text:p>
          </table:table-cell>
          <table:table-cell table:style-name="ce5" office:value-type="float" office:value="1503507.89" calcext:value-type="float">
            <text:p>1.503.507,89</text:p>
          </table:table-cell>
          <table:table-cell table:style-name="ce5" office:value-type="float" office:value="1685282.72" calcext:value-type="float">
            <text:p>1.685.282,72</text:p>
          </table:table-cell>
          <table:table-cell table:style-name="ce5" office:value-type="float" office:value="181774.83" calcext:value-type="float">
            <text:p>181.774,8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BECTON DICKINSON ITALIA SPA</text:p>
          </table:table-cell>
          <table:table-cell table:style-name="ce5" office:value-type="float" office:value="88160.12" calcext:value-type="float">
            <text:p>88.160,12</text:p>
          </table:table-cell>
          <table:table-cell table:style-name="ce5" office:value-type="float" office:value="97067.23" calcext:value-type="float">
            <text:p>97.067,23</text:p>
          </table:table-cell>
          <table:table-cell table:style-name="ce5" office:value-type="float" office:value="8907.11" calcext:value-type="float">
            <text:p>8.907,1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7402</text:p>
          </table:table-cell>
          <table:table-cell office:value-type="string" calcext:value-type="string">
            <text:p>BELLCO SRL</text:p>
          </table:table-cell>
          <table:table-cell table:style-name="ce5" office:value-type="float" office:value="194683.85" calcext:value-type="float">
            <text:p>194.683,85</text:p>
          </table:table-cell>
          <table:table-cell table:style-name="ce5" office:value-type="float" office:value="213830.25" calcext:value-type="float">
            <text:p>213.830,25</text:p>
          </table:table-cell>
          <table:table-cell table:style-name="ce5" office:value-type="float" office:value="19146.4" calcext:value-type="float">
            <text:p>19.146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BENEFIS <text:s/>SRL</text:p>
          </table:table-cell>
          <table:table-cell table:style-name="ce5" office:value-type="float" office:value="71473.87" calcext:value-type="float">
            <text:p>71.473,87</text:p>
          </table:table-cell>
          <table:table-cell table:style-name="ce5" office:value-type="float" office:value="79194.3" calcext:value-type="float">
            <text:p>79.194,30</text:p>
          </table:table-cell>
          <table:table-cell table:style-name="ce5" office:value-type="float" office:value="7720.43000000001" calcext:value-type="float">
            <text:p>7.720,4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799</text:p>
          </table:table-cell>
          <table:table-cell office:value-type="string" calcext:value-type="string">
            <text:p>BERNABEI LUIGIN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385.14" calcext:value-type="float">
            <text:p>2.385,1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73</text:p>
          </table:table-cell>
          <table:table-cell office:value-type="string" calcext:value-type="string">
            <text:p>BETATEX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4.92" calcext:value-type="float">
            <text:p>34,9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BETATEX SPA </text:p>
          </table:table-cell>
          <table:table-cell table:style-name="ce5" office:value-type="float" office:value="4070.65" calcext:value-type="float">
            <text:p>4.070,65</text:p>
          </table:table-cell>
          <table:table-cell table:style-name="ce5" office:value-type="float" office:value="4268.29" calcext:value-type="float">
            <text:p>4.268,29</text:p>
          </table:table-cell>
          <table:table-cell table:style-name="ce5" office:value-type="float" office:value="197.64" calcext:value-type="float">
            <text:p>197,6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7777</text:p>
          </table:table-cell>
          <table:table-cell office:value-type="string" calcext:value-type="string">
            <text:p>BFF SPV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19.88" calcext:value-type="float">
            <text:p>1.019,8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2438</text:p>
          </table:table-cell>
          <table:table-cell office:value-type="string" calcext:value-type="string">
            <text:p>BGP PRODUCTS SRL</text:p>
          </table:table-cell>
          <table:table-cell table:style-name="ce5" office:value-type="float" office:value="9630.99" calcext:value-type="float">
            <text:p>9.630,99</text:p>
          </table:table-cell>
          <table:table-cell table:style-name="ce5" office:value-type="float" office:value="10883.34" calcext:value-type="float">
            <text:p>10.883,34</text:p>
          </table:table-cell>
          <table:table-cell table:style-name="ce5" office:value-type="float" office:value="1252.35" calcext:value-type="float">
            <text:p>1.252,3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654</text:p>
          </table:table-cell>
          <table:table-cell office:value-type="string" calcext:value-type="string">
            <text:p>BIAGETTI SRL</text:p>
          </table:table-cell>
          <table:table-cell table:style-name="ce5" office:value-type="float" office:value="6144.9" calcext:value-type="float">
            <text:p>6.144,90</text:p>
          </table:table-cell>
          <table:table-cell table:style-name="ce5" office:value-type="float" office:value="6812.85" calcext:value-type="float">
            <text:p>6.812,85</text:p>
          </table:table-cell>
          <table:table-cell table:style-name="ce5" office:value-type="float" office:value="667.950000000001" calcext:value-type="float">
            <text:p>667,9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19</text:p>
          </table:table-cell>
          <table:table-cell office:value-type="string" calcext:value-type="string">
            <text:p>BIO OPTICA MILANO SPA</text:p>
          </table:table-cell>
          <table:table-cell table:style-name="ce5" office:value-type="float" office:value="15818.69" calcext:value-type="float">
            <text:p>15.818,69</text:p>
          </table:table-cell>
          <table:table-cell table:style-name="ce5" office:value-type="float" office:value="16327.67" calcext:value-type="float">
            <text:p>16.327,67</text:p>
          </table:table-cell>
          <table:table-cell table:style-name="ce5" office:value-type="float" office:value="508.98" calcext:value-type="float">
            <text:p>508,9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3947</text:p>
          </table:table-cell>
          <table:table-cell office:value-type="string" calcext:value-type="string">
            <text:p>BIO VASCULAR GROUP SRL</text:p>
          </table:table-cell>
          <table:table-cell table:style-name="ce5" office:value-type="float" office:value="1674.4" calcext:value-type="float">
            <text:p>1.674,40</text:p>
          </table:table-cell>
          <table:table-cell table:style-name="ce5" office:value-type="float" office:value="5023.2" calcext:value-type="float">
            <text:p>5.023,20</text:p>
          </table:table-cell>
          <table:table-cell table:style-name="ce5" office:value-type="float" office:value="3348.8" calcext:value-type="float">
            <text:p>3.348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957</text:p>
          </table:table-cell>
          <table:table-cell office:value-type="string" calcext:value-type="string">
            <text:p>BIOCOMMERCIALE SRL</text:p>
          </table:table-cell>
          <table:table-cell table:style-name="ce5" office:value-type="float" office:value="14841.38" calcext:value-type="float">
            <text:p>14.841,38</text:p>
          </table:table-cell>
          <table:table-cell table:style-name="ce5" office:value-type="float" office:value="15758.58" calcext:value-type="float">
            <text:p>15.758,58</text:p>
          </table:table-cell>
          <table:table-cell table:style-name="ce5" office:value-type="float" office:value="917.200000000001" calcext:value-type="float">
            <text:p>917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6298</text:p>
          </table:table-cell>
          <table:table-cell office:value-type="string" calcext:value-type="string">
            <text:p>BIODIAGRAM SRL</text:p>
          </table:table-cell>
          <table:table-cell table:style-name="ce5" office:value-type="float" office:value="6829.56" calcext:value-type="float">
            <text:p>6.829,56</text:p>
          </table:table-cell>
          <table:table-cell table:style-name="ce5" office:value-type="float" office:value="7693.32" calcext:value-type="float">
            <text:p>7.693,32</text:p>
          </table:table-cell>
          <table:table-cell table:style-name="ce5" office:value-type="float" office:value="863.759999999999" calcext:value-type="float">
            <text:p>863,7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884</text:p>
          </table:table-cell>
          <table:table-cell office:value-type="string" calcext:value-type="string">
            <text:p>BIOFUTURA PHARMA SPA (GRUPPO SIGMA-TAU)</text:p>
          </table:table-cell>
          <table:table-cell table:style-name="ce5" office:value-type="float" office:value="18856.4" calcext:value-type="float">
            <text:p>18.856,40</text:p>
          </table:table-cell>
          <table:table-cell table:style-name="ce5" office:value-type="float" office:value="20213.07" calcext:value-type="float">
            <text:p>20.213,07</text:p>
          </table:table-cell>
          <table:table-cell table:style-name="ce5" office:value-type="float" office:value="1356.67" calcext:value-type="float">
            <text:p>1.356,6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239</text:p>
          </table:table-cell>
          <table:table-cell office:value-type="string" calcext:value-type="string">
            <text:p>BIOINDUSTRIA LABORATORIO ITALIANO MEDICINALI S.P.A.</text:p>
          </table:table-cell>
          <table:table-cell table:style-name="ce5" office:value-type="float" office:value="28417.46" calcext:value-type="float">
            <text:p>28.417,46</text:p>
          </table:table-cell>
          <table:table-cell table:style-name="ce5" office:value-type="float" office:value="29825.74" calcext:value-type="float">
            <text:p>29.825,74</text:p>
          </table:table-cell>
          <table:table-cell table:style-name="ce5" office:value-type="float" office:value="1408.28" calcext:value-type="float">
            <text:p>1.408,2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5882</text:p>
          </table:table-cell>
          <table:table-cell office:value-type="string" calcext:value-type="string">
            <text:p>BIOMATRIX SRL</text:p>
          </table:table-cell>
          <table:table-cell table:style-name="ce5" office:value-type="float" office:value="507.52" calcext:value-type="float">
            <text:p>507,52</text:p>
          </table:table-cell>
          <table:table-cell table:style-name="ce5" office:value-type="float" office:value="1015.04" calcext:value-type="float">
            <text:p>1.015,04</text:p>
          </table:table-cell>
          <table:table-cell table:style-name="ce5" office:value-type="float" office:value="507.52" calcext:value-type="float">
            <text:p>507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9258</text:p>
          </table:table-cell>
          <table:table-cell office:value-type="string" calcext:value-type="string">
            <text:p>BIOMED CONSULTING SRL</text:p>
          </table:table-cell>
          <table:table-cell table:style-name="ce5" office:value-type="float" office:value="31926.18" calcext:value-type="float">
            <text:p>31.926,18</text:p>
          </table:table-cell>
          <table:table-cell table:style-name="ce5" office:value-type="float" office:value="35098.18" calcext:value-type="float">
            <text:p>35.098,18</text:p>
          </table:table-cell>
          <table:table-cell table:style-name="ce5" office:value-type="float" office:value="3172" calcext:value-type="float">
            <text:p>3.17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BIOMEDIS S.R.L. </text:p>
          </table:table-cell>
          <table:table-cell table:style-name="ce5" office:value-type="float" office:value="5782.8" calcext:value-type="float">
            <text:p>5.782,80</text:p>
          </table:table-cell>
          <table:table-cell table:style-name="ce5" office:value-type="float" office:value="6679.5" calcext:value-type="float">
            <text:p>6.679,50</text:p>
          </table:table-cell>
          <table:table-cell table:style-name="ce5" office:value-type="float" office:value="896.7" calcext:value-type="float">
            <text:p>896,7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BIOMERIEUX ITALIA <text:s/>SPA</text:p>
          </table:table-cell>
          <table:table-cell table:style-name="ce5" office:value-type="float" office:value="444142.54" calcext:value-type="float">
            <text:p>444.142,54</text:p>
          </table:table-cell>
          <table:table-cell table:style-name="ce5" office:value-type="float" office:value="459303.25" calcext:value-type="float">
            <text:p>459.303,25</text:p>
          </table:table-cell>
          <table:table-cell table:style-name="ce5" office:value-type="float" office:value="15160.71" calcext:value-type="float">
            <text:p>15.160,7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41</text:p>
          </table:table-cell>
          <table:table-cell office:value-type="string" calcext:value-type="string">
            <text:p>BIOMERIEUX ITALIA SPA</text:p>
          </table:table-cell>
          <table:table-cell table:style-name="ce5" office:value-type="float" office:value="15398.8" calcext:value-type="float">
            <text:p>15.398,80</text:p>
          </table:table-cell>
          <table:table-cell table:style-name="ce5" office:value-type="float" office:value="23321.74" calcext:value-type="float">
            <text:p>23.321,74</text:p>
          </table:table-cell>
          <table:table-cell table:style-name="ce5" office:value-type="float" office:value="7922.94" calcext:value-type="float">
            <text:p>7.922,9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18</text:p>
          </table:table-cell>
          <table:table-cell office:value-type="string" calcext:value-type="string">
            <text:p>BIOMET ITALI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595.36" calcext:value-type="float">
            <text:p>14.595,3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BIO-RAD LABORATORIES S.R.L.</text:p>
          </table:table-cell>
          <table:table-cell table:style-name="ce5" office:value-type="float" office:value="115196.41" calcext:value-type="float">
            <text:p>115.196,41</text:p>
          </table:table-cell>
          <table:table-cell table:style-name="ce5" office:value-type="float" office:value="122014.47" calcext:value-type="float">
            <text:p>122.014,47</text:p>
          </table:table-cell>
          <table:table-cell table:style-name="ce5" office:value-type="float" office:value="6818.06" calcext:value-type="float">
            <text:p>6.818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96728</text:p>
          </table:table-cell>
          <table:table-cell office:value-type="string" calcext:value-type="string">
            <text:p>BIOS SRL</text:p>
          </table:table-cell>
          <table:table-cell table:style-name="ce5" office:value-type="float" office:value="11962.67" calcext:value-type="float">
            <text:p>11.962,67</text:p>
          </table:table-cell>
          <table:table-cell table:style-name="ce5" office:value-type="float" office:value="13475.78" calcext:value-type="float">
            <text:p>13.475,78</text:p>
          </table:table-cell>
          <table:table-cell table:style-name="ce5" office:value-type="float" office:value="1513.11" calcext:value-type="float">
            <text:p>1.513,1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0619</text:p>
          </table:table-cell>
          <table:table-cell office:value-type="string" calcext:value-type="string">
            <text:p>BIOTECK SPA </text:p>
          </table:table-cell>
          <table:table-cell table:style-name="ce5" office:value-type="float" office:value="12414.19" calcext:value-type="float">
            <text:p>12.414,19</text:p>
          </table:table-cell>
          <table:table-cell table:style-name="ce5" office:value-type="float" office:value="13936.13" calcext:value-type="float">
            <text:p>13.936,13</text:p>
          </table:table-cell>
          <table:table-cell table:style-name="ce5" office:value-type="float" office:value="1521.94" calcext:value-type="float">
            <text:p>1.521,9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BIOTEST ITALIA S.R.L. </text:p>
          </table:table-cell>
          <table:table-cell table:style-name="ce5" office:value-type="float" office:value="75275.78" calcext:value-type="float">
            <text:p>75.275,78</text:p>
          </table:table-cell>
          <table:table-cell table:style-name="ce5" office:value-type="float" office:value="86547.89" calcext:value-type="float">
            <text:p>86.547,89</text:p>
          </table:table-cell>
          <table:table-cell table:style-name="ce5" office:value-type="float" office:value="11272.11" calcext:value-type="float">
            <text:p>11.272,1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980</text:p>
          </table:table-cell>
          <table:table-cell office:value-type="string" calcext:value-type="string">
            <text:p>BIOTRONIK ITALIA S.P.A</text:p>
          </table:table-cell>
          <table:table-cell table:style-name="ce5" office:value-type="float" office:value="369495" calcext:value-type="float">
            <text:p>369.495,00</text:p>
          </table:table-cell>
          <table:table-cell table:style-name="ce5" office:value-type="float" office:value="414163.16" calcext:value-type="float">
            <text:p>414.163,16</text:p>
          </table:table-cell>
          <table:table-cell table:style-name="ce5" office:value-type="float" office:value="44668.16" calcext:value-type="float">
            <text:p>44.668,1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26</text:p>
          </table:table-cell>
          <table:table-cell office:value-type="string" calcext:value-type="string">
            <text:p>BOEHRINGER INGELHEIM ITALI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816.85" calcext:value-type="float">
            <text:p>8.816,8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BOEHRINGER INGELHEIM ITALIA SPA</text:p>
          </table:table-cell>
          <table:table-cell table:style-name="ce5" office:value-type="float" office:value="389419.8" calcext:value-type="float">
            <text:p>389.419,80</text:p>
          </table:table-cell>
          <table:table-cell table:style-name="ce5" office:value-type="float" office:value="394995.43" calcext:value-type="float">
            <text:p>394.995,43</text:p>
          </table:table-cell>
          <table:table-cell table:style-name="ce5" office:value-type="float" office:value="5575.63000000001" calcext:value-type="float">
            <text:p>5.575,6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701</text:p>
          </table:table-cell>
          <table:table-cell office:value-type="string" calcext:value-type="string">
            <text:p>BOSTON SCIENTIFIC SPA</text:p>
          </table:table-cell>
          <table:table-cell table:style-name="ce5" office:value-type="float" office:value="1027722.07" calcext:value-type="float">
            <text:p>1.027.722,07</text:p>
          </table:table-cell>
          <table:table-cell table:style-name="ce5" office:value-type="float" office:value="1194326.17" calcext:value-type="float">
            <text:p>1.194.326,17</text:p>
          </table:table-cell>
          <table:table-cell table:style-name="ce5" office:value-type="float" office:value="166604.1" calcext:value-type="float">
            <text:p>166.604,1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0959</text:p>
          </table:table-cell>
          <table:table-cell office:value-type="string" calcext:value-type="string">
            <text:p>BRACCO IMAGING ITALIA SRL</text:p>
          </table:table-cell>
          <table:table-cell table:style-name="ce5" office:value-type="float" office:value="141644.84" calcext:value-type="float">
            <text:p>141.644,84</text:p>
          </table:table-cell>
          <table:table-cell table:style-name="ce5" office:value-type="float" office:value="143899.84" calcext:value-type="float">
            <text:p>143.899,84</text:p>
          </table:table-cell>
          <table:table-cell table:style-name="ce5" office:value-type="float" office:value="2255" calcext:value-type="float">
            <text:p>2.25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BRISTOL-MYERS SQUIBB SRL SOCIETA' UNIPERSONALE </text:p>
          </table:table-cell>
          <table:table-cell table:style-name="ce5" office:value-type="float" office:value="1453991.3" calcext:value-type="float">
            <text:p>1.453.991,30</text:p>
          </table:table-cell>
          <table:table-cell table:style-name="ce5" office:value-type="float" office:value="1461639.43" calcext:value-type="float">
            <text:p>1.461.639,43</text:p>
          </table:table-cell>
          <table:table-cell table:style-name="ce5" office:value-type="float" office:value="7648.12999999989" calcext:value-type="float">
            <text:p>7.648,1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891</text:p>
          </table:table-cell>
          <table:table-cell office:value-type="string" calcext:value-type="string">
            <text:p>BS <text:s/>MEDICAL SRL </text:p>
          </table:table-cell>
          <table:table-cell table:style-name="ce5" office:value-type="float" office:value="8568.07" calcext:value-type="float">
            <text:p>8.568,07</text:p>
          </table:table-cell>
          <table:table-cell table:style-name="ce5" office:value-type="float" office:value="9341.06" calcext:value-type="float">
            <text:p>9.341,06</text:p>
          </table:table-cell>
          <table:table-cell table:style-name="ce5" office:value-type="float" office:value="772.99" calcext:value-type="float">
            <text:p>772,9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775</text:p>
          </table:table-cell>
          <table:table-cell office:value-type="string" calcext:value-type="string">
            <text:p>BSN MEDICAL SRL</text:p>
          </table:table-cell>
          <table:table-cell table:style-name="ce5" office:value-type="float" office:value="33188.07" calcext:value-type="float">
            <text:p>33.188,07</text:p>
          </table:table-cell>
          <table:table-cell table:style-name="ce5" office:value-type="float" office:value="35881.24" calcext:value-type="float">
            <text:p>35.881,24</text:p>
          </table:table-cell>
          <table:table-cell table:style-name="ce5" office:value-type="float" office:value="2693.17" calcext:value-type="float">
            <text:p>2.693,1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672</text:p>
          </table:table-cell>
          <table:table-cell office:value-type="string" calcext:value-type="string">
            <text:p>BUCCOLINI ANDRE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773.6" calcext:value-type="float">
            <text:p>4.773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1395</text:p>
          </table:table-cell>
          <table:table-cell office:value-type="string" calcext:value-type="string">
            <text:p>BUHLMANN ITALIA SRL</text:p>
          </table:table-cell>
          <table:table-cell table:style-name="ce5" office:value-type="float" office:value="1755.34" calcext:value-type="float">
            <text:p>1.755,34</text:p>
          </table:table-cell>
          <table:table-cell table:style-name="ce5" office:value-type="float" office:value="2633.01" calcext:value-type="float">
            <text:p>2.633,01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319</text:p>
          </table:table-cell>
          <table:table-cell office:value-type="string" calcext:value-type="string">
            <text:p>C.B. MEDICAL SRL</text:p>
          </table:table-cell>
          <table:table-cell table:style-name="ce5" office:value-type="float" office:value="6780.87" calcext:value-type="float">
            <text:p>6.780,87</text:p>
          </table:table-cell>
          <table:table-cell table:style-name="ce5" office:value-type="float" office:value="9226.67" calcext:value-type="float">
            <text:p>9.226,67</text:p>
          </table:table-cell>
          <table:table-cell table:style-name="ce5" office:value-type="float" office:value="2445.8" calcext:value-type="float">
            <text:p>2.445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404</text:p>
          </table:table-cell>
          <table:table-cell office:value-type="string" calcext:value-type="string">
            <text:p>C.G.M. S.P.A </text:p>
          </table:table-cell>
          <table:table-cell table:style-name="ce5" office:value-type="float" office:value="144580.99" calcext:value-type="float">
            <text:p>144.580,99</text:p>
          </table:table-cell>
          <table:table-cell table:style-name="ce5" office:value-type="float" office:value="150384.04" calcext:value-type="float">
            <text:p>150.384,04</text:p>
          </table:table-cell>
          <table:table-cell table:style-name="ce5" office:value-type="float" office:value="5803.05000000002" calcext:value-type="float">
            <text:p>5.803,0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3689</text:p>
          </table:table-cell>
          <table:table-cell office:value-type="string" calcext:value-type="string">
            <text:p>C.I.V.I.S. AUGUSTUS SRL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219.6" calcext:value-type="float">
            <text:p>-219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315</text:p>
          </table:table-cell>
          <table:table-cell office:value-type="string" calcext:value-type="string">
            <text:p>C.L.A.T.COOP.LAVORATORI AUSILIARI DEI TRASPORTI A R.L.</text:p>
          </table:table-cell>
          <table:table-cell table:style-name="ce5" office:value-type="float" office:value="69835" calcext:value-type="float">
            <text:p>69.835,00</text:p>
          </table:table-cell>
          <table:table-cell table:style-name="ce5" office:value-type="float" office:value="76961.02" calcext:value-type="float">
            <text:p>76.961,02</text:p>
          </table:table-cell>
          <table:table-cell table:style-name="ce5" office:value-type="float" office:value="7126.02" calcext:value-type="float">
            <text:p>7.126,0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C.M.M. DI MAURO MANARDI &amp; C SRL</text:p>
          </table:table-cell>
          <table:table-cell table:style-name="ce5" office:value-type="float" office:value="155087.62" calcext:value-type="float">
            <text:p>155.087,62</text:p>
          </table:table-cell>
          <table:table-cell table:style-name="ce5" office:value-type="float" office:value="164406.07" calcext:value-type="float">
            <text:p>164.406,07</text:p>
          </table:table-cell>
          <table:table-cell table:style-name="ce5" office:value-type="float" office:value="9318.45000000001" calcext:value-type="float">
            <text:p>9.318,4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6566</text:p>
          </table:table-cell>
          <table:table-cell office:value-type="string" calcext:value-type="string">
            <text:p>C.S. DI GISINTI PAOLO SRL</text:p>
          </table:table-cell>
          <table:table-cell table:style-name="ce5" office:value-type="float" office:value="1766.56" calcext:value-type="float">
            <text:p>1.766,56</text:p>
          </table:table-cell>
          <table:table-cell table:style-name="ce5" office:value-type="float" office:value="2448.54" calcext:value-type="float">
            <text:p>2.448,54</text:p>
          </table:table-cell>
          <table:table-cell table:style-name="ce5" office:value-type="float" office:value="681.98" calcext:value-type="float">
            <text:p>681,9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026</text:p>
          </table:table-cell>
          <table:table-cell office:value-type="string" calcext:value-type="string">
            <text:p>CAIR ITALIA SRL</text:p>
          </table:table-cell>
          <table:table-cell table:style-name="ce5" office:value-type="float" office:value="21237.76" calcext:value-type="float">
            <text:p>21.237,76</text:p>
          </table:table-cell>
          <table:table-cell table:style-name="ce5" office:value-type="float" office:value="22855.48" calcext:value-type="float">
            <text:p>22.855,48</text:p>
          </table:table-cell>
          <table:table-cell table:style-name="ce5" office:value-type="float" office:value="1617.72" calcext:value-type="float">
            <text:p>1.617,7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983</text:p>
          </table:table-cell>
          <table:table-cell office:value-type="string" calcext:value-type="string">
            <text:p>CAMPOVERDE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38.6" calcext:value-type="float">
            <text:p>5.038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7544</text:p>
          </table:table-cell>
          <table:table-cell office:value-type="string" calcext:value-type="string">
            <text:p>CANCELLIERI ANASTASI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96" calcext:value-type="float">
            <text:p>2.196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374</text:p>
          </table:table-cell>
          <table:table-cell office:value-type="string" calcext:value-type="string">
            <text:p>CANON MEDICAL SYSTEMS S.R.L. 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218.32" calcext:value-type="float">
            <text:p>9.218,3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7215</text:p>
          </table:table-cell>
          <table:table-cell office:value-type="string" calcext:value-type="string">
            <text:p>CARBINI SRL</text:p>
          </table:table-cell>
          <table:table-cell table:style-name="ce5" office:value-type="float" office:value="390211" calcext:value-type="float">
            <text:p>390.211,00</text:p>
          </table:table-cell>
          <table:table-cell table:style-name="ce5" office:value-type="float" office:value="415248.45" calcext:value-type="float">
            <text:p>415.248,45</text:p>
          </table:table-cell>
          <table:table-cell table:style-name="ce5" office:value-type="float" office:value="25037.45" calcext:value-type="float">
            <text:p>25.037,4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19</text:p>
          </table:table-cell>
          <table:table-cell office:value-type="string" calcext:value-type="string">
            <text:p>CAREFUSION ITALIA 311 SRL EX.ALARIS MEDICAL SYSTEMS SPA(24/02/2014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3.81" calcext:value-type="float">
            <text:p>83,8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642</text:p>
          </table:table-cell>
          <table:table-cell office:value-type="string" calcext:value-type="string">
            <text:p>CARGAS S.R.L.</text:p>
          </table:table-cell>
          <table:table-cell table:style-name="ce5" office:value-type="float" office:value="5079.11" calcext:value-type="float">
            <text:p>5.079,11</text:p>
          </table:table-cell>
          <table:table-cell table:style-name="ce5" office:value-type="float" office:value="5989.66" calcext:value-type="float">
            <text:p>5.989,66</text:p>
          </table:table-cell>
          <table:table-cell table:style-name="ce5" office:value-type="float" office:value="910.55" calcext:value-type="float">
            <text:p>910,5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467</text:p>
          </table:table-cell>
          <table:table-cell office:value-type="string" calcext:value-type="string">
            <text:p>CARLO ERBA REAGENTS SRL</text:p>
          </table:table-cell>
          <table:table-cell table:style-name="ce5" office:value-type="float" office:value="55829.29" calcext:value-type="float">
            <text:p>55.829,29</text:p>
          </table:table-cell>
          <table:table-cell table:style-name="ce5" office:value-type="float" office:value="56415.06" calcext:value-type="float">
            <text:p>56.415,06</text:p>
          </table:table-cell>
          <table:table-cell table:style-name="ce5" office:value-type="float" office:value="585.769999999997" calcext:value-type="float">
            <text:p>585,7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56</text:p>
          </table:table-cell>
          <table:table-cell office:value-type="string" calcext:value-type="string">
            <text:p>CASA DI CURA VILLA MARIA CECILI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632.85" calcext:value-type="float">
            <text:p>19.632,8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CCARELLI FABRIZIO <text:s/>SERR.IN ALLUM.</text:p>
          </table:table-cell>
          <table:table-cell table:style-name="ce5" office:value-type="float" office:value="29791.11" calcext:value-type="float">
            <text:p>29.791,11</text:p>
          </table:table-cell>
          <table:table-cell table:style-name="ce5" office:value-type="float" office:value="31035.51" calcext:value-type="float">
            <text:p>31.035,51</text:p>
          </table:table-cell>
          <table:table-cell table:style-name="ce5" office:value-type="float" office:value="1244.4" calcext:value-type="float">
            <text:p>1.244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2053</text:p>
          </table:table-cell>
          <table:table-cell office:value-type="string" calcext:value-type="string">
            <text:p>CECCHINI SHOP SRL</text:p>
          </table:table-cell>
          <table:table-cell table:style-name="ce5" office:value-type="float" office:value="1080.88" calcext:value-type="float">
            <text:p>1.080,88</text:p>
          </table:table-cell>
          <table:table-cell table:style-name="ce5" office:value-type="float" office:value="1979.89" calcext:value-type="float">
            <text:p>1.979,89</text:p>
          </table:table-cell>
          <table:table-cell table:style-name="ce5" office:value-type="float" office:value="899.01" calcext:value-type="float">
            <text:p>899,0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8560</text:p>
          </table:table-cell>
          <table:table-cell office:value-type="string" calcext:value-type="string">
            <text:p>CELGENE SRL</text:p>
          </table:table-cell>
          <table:table-cell table:style-name="ce5" office:value-type="float" office:value="1539372.71" calcext:value-type="float">
            <text:p>1.539.372,71</text:p>
          </table:table-cell>
          <table:table-cell table:style-name="ce5" office:value-type="float" office:value="1749523.76" calcext:value-type="float">
            <text:p>1.749.523,76</text:p>
          </table:table-cell>
          <table:table-cell table:style-name="ce5" office:value-type="float" office:value="210151.05" calcext:value-type="float">
            <text:p>210.151,0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4658</text:p>
          </table:table-cell>
          <table:table-cell office:value-type="string" calcext:value-type="string">
            <text:p>CENTERVUE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540" calcext:value-type="float">
            <text:p>8.54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1920</text:p>
          </table:table-cell>
          <table:table-cell office:value-type="string" calcext:value-type="string">
            <text:p>CENTRO CONGRESSI INTERNAZIONALE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2.79" calcext:value-type="float">
            <text:p>32,7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75</text:p>
          </table:table-cell>
          <table:table-cell office:value-type="string" calcext:value-type="string">
            <text:p>CENTRO ORGANIZZAZIONE CONGRESSI SAS DI CAROLA CALANDRUCCIO</text:p>
          </table:table-cell>
          <table:table-cell table:style-name="ce5" office:value-type="float" office:value="177.74" calcext:value-type="float">
            <text:p>177,74</text:p>
          </table:table-cell>
          <table:table-cell table:style-name="ce5" office:value-type="float" office:value="218.74" calcext:value-type="float">
            <text:p>218,74</text:p>
          </table:table-cell>
          <table:table-cell table:style-name="ce5" office:value-type="float" office:value="41" calcext:value-type="float">
            <text:p>41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CERACARTA SPA</text:p>
          </table:table-cell>
          <table:table-cell table:style-name="ce5" office:value-type="float" office:value="51250.6" calcext:value-type="float">
            <text:p>51.250,60</text:p>
          </table:table-cell>
          <table:table-cell table:style-name="ce5" office:value-type="float" office:value="58276.1" calcext:value-type="float">
            <text:p>58.276,10</text:p>
          </table:table-cell>
          <table:table-cell table:style-name="ce5" office:value-type="float" office:value="7025.5" calcext:value-type="float">
            <text:p>7.025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866</text:p>
          </table:table-cell>
          <table:table-cell office:value-type="string" calcext:value-type="string">
            <text:p>CHANGE - SOCIETA' COOPERATIVA SOCIALE</text:p>
          </table:table-cell>
          <table:table-cell table:style-name="ce5" office:value-type="float" office:value="6977" calcext:value-type="float">
            <text:p>6.977,00</text:p>
          </table:table-cell>
          <table:table-cell table:style-name="ce5" office:value-type="float" office:value="10241.9" calcext:value-type="float">
            <text:p>10.241,90</text:p>
          </table:table-cell>
          <table:table-cell table:style-name="ce5" office:value-type="float" office:value="3264.9" calcext:value-type="float">
            <text:p>3.264,9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36</text:p>
          </table:table-cell>
          <table:table-cell office:value-type="string" calcext:value-type="string">
            <text:p>CHIESI FARMACEUTICI SPA</text:p>
          </table:table-cell>
          <table:table-cell table:style-name="ce5" office:value-type="float" office:value="21325.1" calcext:value-type="float">
            <text:p>21.325,10</text:p>
          </table:table-cell>
          <table:table-cell table:style-name="ce5" office:value-type="float" office:value="23932.56" calcext:value-type="float">
            <text:p>23.932,56</text:p>
          </table:table-cell>
          <table:table-cell table:style-name="ce5" office:value-type="float" office:value="2607.46" calcext:value-type="float">
            <text:p>2.607,4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558</text:p>
          </table:table-cell>
          <table:table-cell office:value-type="string" calcext:value-type="string">
            <text:p>CIACCI VALERI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08.33" calcext:value-type="float">
            <text:p>2.708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8646</text:p>
          </table:table-cell>
          <table:table-cell office:value-type="string" calcext:value-type="string">
            <text:p>CIESSE SERVICE MONTECCHIANI SABATINO</text:p>
          </table:table-cell>
          <table:table-cell table:style-name="ce5" office:value-type="float" office:value="24540.3" calcext:value-type="float">
            <text:p>24.540,30</text:p>
          </table:table-cell>
          <table:table-cell table:style-name="ce5" office:value-type="float" office:value="25662.7" calcext:value-type="float">
            <text:p>25.662,70</text:p>
          </table:table-cell>
          <table:table-cell table:style-name="ce5" office:value-type="float" office:value="1122.4" calcext:value-type="float">
            <text:p>1.122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403</text:p>
          </table:table-cell>
          <table:table-cell office:value-type="string" calcext:value-type="string">
            <text:p>CLEMENTI PAOLO <text:s/>- BIANCA MEDICAL IMPRESA INDIVUDUALE</text:p>
          </table:table-cell>
          <table:table-cell table:style-name="ce5" office:value-type="float" office:value="4151.66" calcext:value-type="float">
            <text:p>4.151,66</text:p>
          </table:table-cell>
          <table:table-cell table:style-name="ce5" office:value-type="float" office:value="5289.92" calcext:value-type="float">
            <text:p>5.289,92</text:p>
          </table:table-cell>
          <table:table-cell table:style-name="ce5" office:value-type="float" office:value="1138.26" calcext:value-type="float">
            <text:p>1.138,2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338</text:p>
          </table:table-cell>
          <table:table-cell office:value-type="string" calcext:value-type="string">
            <text:p>CLINI LAB SRL</text:p>
          </table:table-cell>
          <table:table-cell table:style-name="ce5" office:value-type="float" office:value="34850.42" calcext:value-type="float">
            <text:p>34.850,42</text:p>
          </table:table-cell>
          <table:table-cell table:style-name="ce5" office:value-type="float" office:value="38775.16" calcext:value-type="float">
            <text:p>38.775,16</text:p>
          </table:table-cell>
          <table:table-cell table:style-name="ce5" office:value-type="float" office:value="3924.74000000001" calcext:value-type="float">
            <text:p>3.924,7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7458</text:p>
          </table:table-cell>
          <table:table-cell office:value-type="string" calcext:value-type="string">
            <text:p>CLINIGEN HEALTCARE LTD</text:p>
          </table:table-cell>
          <table:table-cell table:style-name="ce5" office:value-type="float" office:value="43171.14" calcext:value-type="float">
            <text:p>43.171,14</text:p>
          </table:table-cell>
          <table:table-cell table:style-name="ce5" office:value-type="float" office:value="48243.14" calcext:value-type="float">
            <text:p>48.243,14</text:p>
          </table:table-cell>
          <table:table-cell table:style-name="ce5" office:value-type="float" office:value="5072" calcext:value-type="float">
            <text:p>5.07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3407</text:p>
          </table:table-cell>
          <table:table-cell office:value-type="string" calcext:value-type="string">
            <text:p>CO.HA.LA. COOPERATIVA SOCIALE</text:p>
          </table:table-cell>
          <table:table-cell table:style-name="ce5" office:value-type="float" office:value="12655" calcext:value-type="float">
            <text:p>12.655,00</text:p>
          </table:table-cell>
          <table:table-cell table:style-name="ce5" office:value-type="float" office:value="14260.52" calcext:value-type="float">
            <text:p>14.260,52</text:p>
          </table:table-cell>
          <table:table-cell table:style-name="ce5" office:value-type="float" office:value="1605.52" calcext:value-type="float">
            <text:p>1.605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3306</text:p>
          </table:table-cell>
          <table:table-cell office:value-type="string" calcext:value-type="string">
            <text:p>CODICE BIANCO SRL</text:p>
          </table:table-cell>
          <table:table-cell table:style-name="ce5" office:value-type="float" office:value="9564.37" calcext:value-type="float">
            <text:p>9.564,37</text:p>
          </table:table-cell>
          <table:table-cell table:style-name="ce5" office:value-type="float" office:value="10916.73" calcext:value-type="float">
            <text:p>10.916,73</text:p>
          </table:table-cell>
          <table:table-cell table:style-name="ce5" office:value-type="float" office:value="1352.36" calcext:value-type="float">
            <text:p>1.352,3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56837</text:p>
          </table:table-cell>
          <table:table-cell office:value-type="string" calcext:value-type="string">
            <text:p>CODIFI SRL CONSORZIO STABILE PER LA DISTRIBUZIONE</text:p>
          </table:table-cell>
          <table:table-cell table:style-name="ce5" office:value-type="float" office:value="36079.31" calcext:value-type="float">
            <text:p>36.079,31</text:p>
          </table:table-cell>
          <table:table-cell table:style-name="ce5" office:value-type="float" office:value="36535.33" calcext:value-type="float">
            <text:p>36.535,33</text:p>
          </table:table-cell>
          <table:table-cell table:style-name="ce5" office:value-type="float" office:value="456.020000000004" calcext:value-type="float">
            <text:p>456,0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49</text:p>
          </table:table-cell>
          <table:table-cell office:value-type="string" calcext:value-type="string">
            <text:p>CODISAN SPA</text:p>
          </table:table-cell>
          <table:table-cell table:style-name="ce5" office:value-type="float" office:value="4965.92" calcext:value-type="float">
            <text:p>4.965,92</text:p>
          </table:table-cell>
          <table:table-cell table:style-name="ce5" office:value-type="float" office:value="5600.32" calcext:value-type="float">
            <text:p>5.600,32</text:p>
          </table:table-cell>
          <table:table-cell table:style-name="ce5" office:value-type="float" office:value="634.4" calcext:value-type="float">
            <text:p>634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COLMA SRL</text:p>
          </table:table-cell>
          <table:table-cell table:style-name="ce5" office:value-type="float" office:value="291073.35" calcext:value-type="float">
            <text:p>291.073,35</text:p>
          </table:table-cell>
          <table:table-cell table:style-name="ce5" office:value-type="float" office:value="309153.75" calcext:value-type="float">
            <text:p>309.153,75</text:p>
          </table:table-cell>
          <table:table-cell table:style-name="ce5" office:value-type="float" office:value="18080.4" calcext:value-type="float">
            <text:p>18.080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COLOPLAST SPA</text:p>
          </table:table-cell>
          <table:table-cell table:style-name="ce5" office:value-type="float" office:value="152913.13" calcext:value-type="float">
            <text:p>152.913,13</text:p>
          </table:table-cell>
          <table:table-cell table:style-name="ce5" office:value-type="float" office:value="162540.7" calcext:value-type="float">
            <text:p>162.540,70</text:p>
          </table:table-cell>
          <table:table-cell table:style-name="ce5" office:value-type="float" office:value="9627.57000000001" calcext:value-type="float">
            <text:p>9.627,5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68</text:p>
          </table:table-cell>
          <table:table-cell office:value-type="string" calcext:value-type="string">
            <text:p>COM-SAL SRL</text:p>
          </table:table-cell>
          <table:table-cell table:style-name="ce5" office:value-type="float" office:value="2827.96" calcext:value-type="float">
            <text:p>2.827,96</text:p>
          </table:table-cell>
          <table:table-cell table:style-name="ce5" office:value-type="float" office:value="3059.76" calcext:value-type="float">
            <text:p>3.059,76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387</text:p>
          </table:table-cell>
          <table:table-cell office:value-type="string" calcext:value-type="string">
            <text:p>CONGRESS LINE - SOC. ITALIANA DI ORGANIZ.CONGRESSI DI A. PRIMAVERA &amp; C. SAS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590" calcext:value-type="float">
            <text:p>590,00</text:p>
          </table:table-cell>
          <table:table-cell table:style-name="ce5" office:value-type="float" office:value="390" calcext:value-type="float">
            <text:p>39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5321</text:p>
          </table:table-cell>
          <table:table-cell office:value-type="string" calcext:value-type="string">
            <text:p>CONMED ITALIA SRL</text:p>
          </table:table-cell>
          <table:table-cell table:style-name="ce5" office:value-type="float" office:value="104447.77" calcext:value-type="float">
            <text:p>104.447,77</text:p>
          </table:table-cell>
          <table:table-cell table:style-name="ce5" office:value-type="float" office:value="114695.77" calcext:value-type="float">
            <text:p>114.695,77</text:p>
          </table:table-cell>
          <table:table-cell table:style-name="ce5" office:value-type="float" office:value="10248" calcext:value-type="float">
            <text:p>10.248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198</text:p>
          </table:table-cell>
          <table:table-cell office:value-type="string" calcext:value-type="string">
            <text:p>CONSORZIO CO.D.IN. MARCHE</text:p>
          </table:table-cell>
          <table:table-cell table:style-name="ce5" office:value-type="float" office:value="7502.72" calcext:value-type="float">
            <text:p>7.502,72</text:p>
          </table:table-cell>
          <table:table-cell table:style-name="ce5" office:value-type="float" office:value="7827.1" calcext:value-type="float">
            <text:p>7.827,10</text:p>
          </table:table-cell>
          <table:table-cell table:style-name="ce5" office:value-type="float" office:value="324.38" calcext:value-type="float">
            <text:p>324,3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7728</text:p>
          </table:table-cell>
          <table:table-cell office:value-type="string" calcext:value-type="string">
            <text:p>CONVATEC ITALIA <text:s/>SRL </text:p>
          </table:table-cell>
          <table:table-cell table:style-name="ce5" office:value-type="float" office:value="32105.49" calcext:value-type="float">
            <text:p>32.105,49</text:p>
          </table:table-cell>
          <table:table-cell table:style-name="ce5" office:value-type="float" office:value="34017.91" calcext:value-type="float">
            <text:p>34.017,91</text:p>
          </table:table-cell>
          <table:table-cell table:style-name="ce5" office:value-type="float" office:value="1912.42" calcext:value-type="float">
            <text:p>1.912,4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COOK ITALIA <text:s/>SRL</text:p>
          </table:table-cell>
          <table:table-cell table:style-name="ce5" office:value-type="float" office:value="285287.72" calcext:value-type="float">
            <text:p>285.287,72</text:p>
          </table:table-cell>
          <table:table-cell table:style-name="ce5" office:value-type="float" office:value="304825" calcext:value-type="float">
            <text:p>304.825,00</text:p>
          </table:table-cell>
          <table:table-cell table:style-name="ce5" office:value-type="float" office:value="19537.28" calcext:value-type="float">
            <text:p>19.537,2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5922</text:p>
          </table:table-cell>
          <table:table-cell office:value-type="string" calcext:value-type="string">
            <text:p>COOPERATIVA E.D.P. <text:s/>LA TRACCIA ARL</text:p>
          </table:table-cell>
          <table:table-cell table:style-name="ce5" office:value-type="float" office:value="31923.1" calcext:value-type="float">
            <text:p>31.923,10</text:p>
          </table:table-cell>
          <table:table-cell table:style-name="ce5" office:value-type="float" office:value="35888.05" calcext:value-type="float">
            <text:p>35.888,05</text:p>
          </table:table-cell>
          <table:table-cell table:style-name="ce5" office:value-type="float" office:value="3964.95" calcext:value-type="float">
            <text:p>3.964,9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3446</text:p>
          </table:table-cell>
          <table:table-cell office:value-type="string" calcext:value-type="string">
            <text:p>COOPSERVICE SCRL</text:p>
          </table:table-cell>
          <table:table-cell table:style-name="ce5" office:value-type="float" office:value="394576.21" calcext:value-type="float">
            <text:p>394.576,21</text:p>
          </table:table-cell>
          <table:table-cell table:style-name="ce5" office:value-type="float" office:value="421822.15" calcext:value-type="float">
            <text:p>421.822,15</text:p>
          </table:table-cell>
          <table:table-cell table:style-name="ce5" office:value-type="float" office:value="27245.94" calcext:value-type="float">
            <text:p>27.245,9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9878</text:p>
          </table:table-cell>
          <table:table-cell office:value-type="string" calcext:value-type="string">
            <text:p>COREMEC SRL</text:p>
          </table:table-cell>
          <table:table-cell table:style-name="ce5" office:value-type="float" office:value="4232.43" calcext:value-type="float">
            <text:p>4.232,43</text:p>
          </table:table-cell>
          <table:table-cell table:style-name="ce5" office:value-type="float" office:value="4847.31" calcext:value-type="float">
            <text:p>4.847,31</text:p>
          </table:table-cell>
          <table:table-cell table:style-name="ce5" office:value-type="float" office:value="614.88" calcext:value-type="float">
            <text:p>614,8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CORMAN HOSPITAL SRL</text:p>
          </table:table-cell>
          <table:table-cell table:style-name="ce5" office:value-type="float" office:value="935225.42" calcext:value-type="float">
            <text:p>935.225,42</text:p>
          </table:table-cell>
          <table:table-cell table:style-name="ce5" office:value-type="float" office:value="1049484.09" calcext:value-type="float">
            <text:p>1.049.484,09</text:p>
          </table:table-cell>
          <table:table-cell table:style-name="ce5" office:value-type="float" office:value="114258.67" calcext:value-type="float">
            <text:p>114.258,6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5815</text:p>
          </table:table-cell>
          <table:table-cell office:value-type="string" calcext:value-type="string">
            <text:p>CORREVIO ITALIA SRL </text:p>
          </table:table-cell>
          <table:table-cell table:style-name="ce5" office:value-type="float" office:value="1040.89" calcext:value-type="float">
            <text:p>1.040,89</text:p>
          </table:table-cell>
          <table:table-cell table:style-name="ce5" office:value-type="float" office:value="5724.88" calcext:value-type="float">
            <text:p>5.724,88</text:p>
          </table:table-cell>
          <table:table-cell table:style-name="ce5" office:value-type="float" office:value="4683.99" calcext:value-type="float">
            <text:p>4.683,9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863</text:p>
          </table:table-cell>
          <table:table-cell office:value-type="string" calcext:value-type="string">
            <text:p>CREMASCOLI &amp; IRIS SRL</text:p>
          </table:table-cell>
          <table:table-cell table:style-name="ce5" office:value-type="float" office:value="40299.03" calcext:value-type="float">
            <text:p>40.299,03</text:p>
          </table:table-cell>
          <table:table-cell table:style-name="ce5" office:value-type="float" office:value="43937.68" calcext:value-type="float">
            <text:p>43.937,68</text:p>
          </table:table-cell>
          <table:table-cell table:style-name="ce5" office:value-type="float" office:value="3638.65" calcext:value-type="float">
            <text:p>3.638,6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3193</text:p>
          </table:table-cell>
          <table:table-cell office:value-type="string" calcext:value-type="string">
            <text:p>CRESCENZI DOMENICO</text:p>
          </table:table-cell>
          <table:table-cell table:style-name="ce5" office:value-type="float" office:value="3431.6" calcext:value-type="float">
            <text:p>3.431,60</text:p>
          </table:table-cell>
          <table:table-cell table:style-name="ce5" office:value-type="float" office:value="6329.4" calcext:value-type="float">
            <text:p>6.329,40</text:p>
          </table:table-cell>
          <table:table-cell table:style-name="ce5" office:value-type="float" office:value="2897.8" calcext:value-type="float">
            <text:p>2.897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21</text:p>
          </table:table-cell>
          <table:table-cell office:value-type="string" calcext:value-type="string">
            <text:p>CRIMO ITALIA SRL</text:p>
          </table:table-cell>
          <table:table-cell table:style-name="ce5" office:value-type="float" office:value="43258.75" calcext:value-type="float">
            <text:p>43.258,75</text:p>
          </table:table-cell>
          <table:table-cell table:style-name="ce5" office:value-type="float" office:value="50802.47" calcext:value-type="float">
            <text:p>50.802,47</text:p>
          </table:table-cell>
          <table:table-cell table:style-name="ce5" office:value-type="float" office:value="7543.72" calcext:value-type="float">
            <text:p>7.543,7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38028</text:p>
          </table:table-cell>
          <table:table-cell office:value-type="string" calcext:value-type="string">
            <text:p>CRISO <text:s/>PIER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62.35" calcext:value-type="float">
            <text:p>362,3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5879</text:p>
          </table:table-cell>
          <table:table-cell office:value-type="string" calcext:value-type="string">
            <text:p>CROCE ROSSA ITALIANA COMITATO LOCALE DI PESARO A.P.S.</text:p>
          </table:table-cell>
          <table:table-cell table:style-name="ce5" office:value-type="float" office:value="1220322.1" calcext:value-type="float">
            <text:p>1.220.322,10</text:p>
          </table:table-cell>
          <table:table-cell table:style-name="ce5" office:value-type="float" office:value="1352626.52" calcext:value-type="float">
            <text:p>1.352.626,52</text:p>
          </table:table-cell>
          <table:table-cell table:style-name="ce5" office:value-type="float" office:value="132304.42" calcext:value-type="float">
            <text:p>132.304,4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5504</text:p>
          </table:table-cell>
          <table:table-cell office:value-type="string" calcext:value-type="string">
            <text:p>CSAMED SRL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5" office:value-type="float" office:value="9638" calcext:value-type="float">
            <text:p>9.638,00</text:p>
          </table:table-cell>
          <table:table-cell table:style-name="ce5" office:value-type="float" office:value="5368" calcext:value-type="float">
            <text:p>5.368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621</text:p>
          </table:table-cell>
          <table:table-cell office:value-type="string" calcext:value-type="string">
            <text:p>CSL BEHRING SPA</text:p>
          </table:table-cell>
          <table:table-cell table:style-name="ce5" office:value-type="float" office:value="116080.36" calcext:value-type="float">
            <text:p>116.080,36</text:p>
          </table:table-cell>
          <table:table-cell table:style-name="ce5" office:value-type="float" office:value="128600.48" calcext:value-type="float">
            <text:p>128.600,48</text:p>
          </table:table-cell>
          <table:table-cell table:style-name="ce5" office:value-type="float" office:value="12520.12" calcext:value-type="float">
            <text:p>12.520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328</text:p>
          </table:table-cell>
          <table:table-cell office:value-type="string" calcext:value-type="string">
            <text:p>CSL BEHRING SPA (EX ZLB EX AVENTIS B.EX CENTEON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815.14" calcext:value-type="float">
            <text:p>2.815,1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313</text:p>
          </table:table-cell>
          <table:table-cell office:value-type="string" calcext:value-type="string">
            <text:p>D.R.M. SRL</text:p>
          </table:table-cell>
          <table:table-cell table:style-name="ce5" office:value-type="float" office:value="87793.35" calcext:value-type="float">
            <text:p>87.793,35</text:p>
          </table:table-cell>
          <table:table-cell table:style-name="ce5" office:value-type="float" office:value="101007.66" calcext:value-type="float">
            <text:p>101.007,66</text:p>
          </table:table-cell>
          <table:table-cell table:style-name="ce5" office:value-type="float" office:value="13214.31" calcext:value-type="float">
            <text:p>13.214,3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13</text:p>
          </table:table-cell>
          <table:table-cell office:value-type="string" calcext:value-type="string">
            <text:p>DAGO ELETTRONICA SRL</text:p>
          </table:table-cell>
          <table:table-cell table:style-name="ce5" office:value-type="float" office:value="40244.92" calcext:value-type="float">
            <text:p>40.244,92</text:p>
          </table:table-cell>
          <table:table-cell table:style-name="ce5" office:value-type="float" office:value="41951.85" calcext:value-type="float">
            <text:p>41.951,85</text:p>
          </table:table-cell>
          <table:table-cell table:style-name="ce5" office:value-type="float" office:value="1706.93" calcext:value-type="float">
            <text:p>1.706,9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6116</text:p>
          </table:table-cell>
          <table:table-cell office:value-type="string" calcext:value-type="string">
            <text:p>DAIKIN AIR CONDITIONING ITALY SPA</text:p>
          </table:table-cell>
          <table:table-cell table:style-name="ce5" office:value-type="float" office:value="1528.27" calcext:value-type="float">
            <text:p>1.528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1528.27" calcext:value-type="float">
            <text:p>-1.528,2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09235</text:p>
          </table:table-cell>
          <table:table-cell office:value-type="string" calcext:value-type="string">
            <text:p>DALLASTA GIOVANNI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2.02" calcext:value-type="float">
            <text:p>302,0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390</text:p>
          </table:table-cell>
          <table:table-cell office:value-type="string" calcext:value-type="string">
            <text:p>DANFER <text:s/>SRL</text:p>
          </table:table-cell>
          <table:table-cell table:style-name="ce5" office:value-type="float" office:value="124370.46" calcext:value-type="float">
            <text:p>124.370,46</text:p>
          </table:table-cell>
          <table:table-cell table:style-name="ce5" office:value-type="float" office:value="140035.26" calcext:value-type="float">
            <text:p>140.035,26</text:p>
          </table:table-cell>
          <table:table-cell table:style-name="ce5" office:value-type="float" office:value="15664.8" calcext:value-type="float">
            <text:p>15.664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4797</text:p>
          </table:table-cell>
          <table:table-cell office:value-type="string" calcext:value-type="string">
            <text:p>DASER SRL SOC. UNIPERSONALE</text:p>
          </table:table-cell>
          <table:table-cell table:style-name="ce5" office:value-type="float" office:value="19892.47" calcext:value-type="float">
            <text:p>19.892,47</text:p>
          </table:table-cell>
          <table:table-cell table:style-name="ce5" office:value-type="float" office:value="22816.12" calcext:value-type="float">
            <text:p>22.816,12</text:p>
          </table:table-cell>
          <table:table-cell table:style-name="ce5" office:value-type="float" office:value="2923.65" calcext:value-type="float">
            <text:p>2.923,6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DASIT SPA</text:p>
          </table:table-cell>
          <table:table-cell table:style-name="ce5" office:value-type="float" office:value="501775.87" calcext:value-type="float">
            <text:p>501.775,87</text:p>
          </table:table-cell>
          <table:table-cell table:style-name="ce5" office:value-type="float" office:value="526524.3" calcext:value-type="float">
            <text:p>526.524,30</text:p>
          </table:table-cell>
          <table:table-cell table:style-name="ce5" office:value-type="float" office:value="24748.4300000001" calcext:value-type="float">
            <text:p>24.748,4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893</text:p>
          </table:table-cell>
          <table:table-cell office:value-type="string" calcext:value-type="string">
            <text:p>DATA PROCESSING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150" calcext:value-type="float">
            <text:p>9.15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041</text:p>
          </table:table-cell>
          <table:table-cell office:value-type="string" calcext:value-type="string">
            <text:p>D'ATTOLICO DONATO &amp; C.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2294.15" calcext:value-type="float">
            <text:p>12.294,1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15804</text:p>
          </table:table-cell>
          <table:table-cell office:value-type="string" calcext:value-type="string">
            <text:p>DE LAGE LANDEN INTERNATIONAL B.V.</text:p>
          </table:table-cell>
          <table:table-cell table:style-name="ce5" office:value-type="float" office:value="45240" calcext:value-type="float">
            <text:p>45.240,00</text:p>
          </table:table-cell>
          <table:table-cell table:style-name="ce5" office:value-type="float" office:value="60320" calcext:value-type="float">
            <text:p>60.320,00</text:p>
          </table:table-cell>
          <table:table-cell table:style-name="ce5" office:value-type="float" office:value="15080" calcext:value-type="float">
            <text:p>15.08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9363</text:p>
          </table:table-cell>
          <table:table-cell office:value-type="string" calcext:value-type="string">
            <text:p>DE LUCA MARIANGELA</text:p>
          </table:table-cell>
          <table:table-cell table:style-name="ce5" office:value-type="float" office:value="32547.96" calcext:value-type="float">
            <text:p>32.547,96</text:p>
          </table:table-cell>
          <table:table-cell table:style-name="ce5" office:value-type="float" office:value="32545.96" calcext:value-type="float">
            <text:p>32.545,96</text:p>
          </table:table-cell>
          <table:table-cell table:style-name="ce5" office:value-type="float" office:value="-2" calcext:value-type="float">
            <text:p>-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2645</text:p>
          </table:table-cell>
          <table:table-cell office:value-type="string" calcext:value-type="string">
            <text:p>DEALFA SRL</text:p>
          </table:table-cell>
          <table:table-cell table:style-name="ce5" office:value-type="float" office:value="46139.78" calcext:value-type="float">
            <text:p>46.139,78</text:p>
          </table:table-cell>
          <table:table-cell table:style-name="ce5" office:value-type="float" office:value="49935.22" calcext:value-type="float">
            <text:p>49.935,22</text:p>
          </table:table-cell>
          <table:table-cell table:style-name="ce5" office:value-type="float" office:value="3795.44" calcext:value-type="float">
            <text:p>3.795,4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43</text:p>
          </table:table-cell>
          <table:table-cell office:value-type="string" calcext:value-type="string">
            <text:p>DEBITI V/ ECONOMO</text:p>
          </table:table-cell>
          <table:table-cell table:style-name="ce5" office:value-type="float" office:value="22335.29" calcext:value-type="float">
            <text:p>22.335,29</text:p>
          </table:table-cell>
          <table:table-cell table:style-name="ce5" office:value-type="float" office:value="22342.72" calcext:value-type="float">
            <text:p>22.342,72</text:p>
          </table:table-cell>
          <table:table-cell table:style-name="ce5" office:value-type="float" office:value="7.43000000000029" calcext:value-type="float">
            <text:p>7,4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99711</text:p>
          </table:table-cell>
          <table:table-cell office:value-type="string" calcext:value-type="string">
            <text:p>DEDALUS SPA</text:p>
          </table:table-cell>
          <table:table-cell table:style-name="ce5" office:value-type="float" office:value="191684.22" calcext:value-type="float">
            <text:p>191.684,22</text:p>
          </table:table-cell>
          <table:table-cell table:style-name="ce5" office:value-type="float" office:value="223752.07" calcext:value-type="float">
            <text:p>223.752,07</text:p>
          </table:table-cell>
          <table:table-cell table:style-name="ce5" office:value-type="float" office:value="32067.85" calcext:value-type="float">
            <text:p>32.067,8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71</text:p>
          </table:table-cell>
          <table:table-cell office:value-type="string" calcext:value-type="string">
            <text:p>DEKA <text:s/>M.E.L.A. <text:s/>SRL</text:p>
          </table:table-cell>
          <table:table-cell table:style-name="ce5" office:value-type="float" office:value="12300.6" calcext:value-type="float">
            <text:p>12.300,60</text:p>
          </table:table-cell>
          <table:table-cell table:style-name="ce5" office:value-type="float" office:value="20467.76" calcext:value-type="float">
            <text:p>20.467,76</text:p>
          </table:table-cell>
          <table:table-cell table:style-name="ce5" office:value-type="float" office:value="8167.16" calcext:value-type="float">
            <text:p>8.167,1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95</text:p>
          </table:table-cell>
          <table:table-cell office:value-type="string" calcext:value-type="string">
            <text:p>DELTA SEGNALETICA S.R.L.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10.01" calcext:value-type="float">
            <text:p>2.710,0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2051</text:p>
          </table:table-cell>
          <table:table-cell office:value-type="string" calcext:value-type="string">
            <text:p>DEVYSER ITALIA SRL</text:p>
          </table:table-cell>
          <table:table-cell table:style-name="ce5" office:value-type="float" office:value="8030.04" calcext:value-type="float">
            <text:p>8.030,04</text:p>
          </table:table-cell>
          <table:table-cell table:style-name="ce5" office:value-type="float" office:value="13783.56" calcext:value-type="float">
            <text:p>13.783,56</text:p>
          </table:table-cell>
          <table:table-cell table:style-name="ce5" office:value-type="float" office:value="5753.52" calcext:value-type="float">
            <text:p>5.753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9192</text:p>
          </table:table-cell>
          <table:table-cell office:value-type="string" calcext:value-type="string">
            <text:p>DI LUCA SERGI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600" calcext:value-type="float">
            <text:p>9.60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4352</text:p>
          </table:table-cell>
          <table:table-cell office:value-type="string" calcext:value-type="string">
            <text:p>DIA.METRA SRL</text:p>
          </table:table-cell>
          <table:table-cell table:style-name="ce5" office:value-type="float" office:value="8849.88" calcext:value-type="float">
            <text:p>8.849,88</text:p>
          </table:table-cell>
          <table:table-cell table:style-name="ce5" office:value-type="float" office:value="17699.76" calcext:value-type="float">
            <text:p>17.699,76</text:p>
          </table:table-cell>
          <table:table-cell table:style-name="ce5" office:value-type="float" office:value="8849.88" calcext:value-type="float">
            <text:p>8.849,8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DIAGNOSTIC INTERNATIONAL DISTRIBUTION SPA </text:p>
          </table:table-cell>
          <table:table-cell table:style-name="ce5" office:value-type="float" office:value="8202.53" calcext:value-type="float">
            <text:p>8.202,53</text:p>
          </table:table-cell>
          <table:table-cell table:style-name="ce5" office:value-type="float" office:value="9665.07" calcext:value-type="float">
            <text:p>9.665,07</text:p>
          </table:table-cell>
          <table:table-cell table:style-name="ce5" office:value-type="float" office:value="1462.54" calcext:value-type="float">
            <text:p>1.462,5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121</text:p>
          </table:table-cell>
          <table:table-cell office:value-type="string" calcext:value-type="string">
            <text:p>DIAPATH SPA</text:p>
          </table:table-cell>
          <table:table-cell table:style-name="ce5" office:value-type="float" office:value="79556.2" calcext:value-type="float">
            <text:p>79.556,20</text:p>
          </table:table-cell>
          <table:table-cell table:style-name="ce5" office:value-type="float" office:value="87120.2" calcext:value-type="float">
            <text:p>87.120,20</text:p>
          </table:table-cell>
          <table:table-cell table:style-name="ce5" office:value-type="float" office:value="7564" calcext:value-type="float">
            <text:p>7.564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122</text:p>
          </table:table-cell>
          <table:table-cell office:value-type="string" calcext:value-type="string">
            <text:p>DIASORIN SPA</text:p>
          </table:table-cell>
          <table:table-cell table:style-name="ce5" office:value-type="float" office:value="374252.5" calcext:value-type="float">
            <text:p>374.252,50</text:p>
          </table:table-cell>
          <table:table-cell table:style-name="ce5" office:value-type="float" office:value="394509.06" calcext:value-type="float">
            <text:p>394.509,06</text:p>
          </table:table-cell>
          <table:table-cell table:style-name="ce5" office:value-type="float" office:value="20256.56" calcext:value-type="float">
            <text:p>20.256,5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1955</text:p>
          </table:table-cell>
          <table:table-cell office:value-type="string" calcext:value-type="string">
            <text:p>DIATECH PHARMACOGENETICS SRL</text:p>
          </table:table-cell>
          <table:table-cell table:style-name="ce5" office:value-type="float" office:value="108974.84" calcext:value-type="float">
            <text:p>108.974,84</text:p>
          </table:table-cell>
          <table:table-cell table:style-name="ce5" office:value-type="float" office:value="173079.45" calcext:value-type="float">
            <text:p>173.079,45</text:p>
          </table:table-cell>
          <table:table-cell table:style-name="ce5" office:value-type="float" office:value="64104.61" calcext:value-type="float">
            <text:p>64.104,6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66</text:p>
          </table:table-cell>
          <table:table-cell office:value-type="string" calcext:value-type="string">
            <text:p>DIB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7170.99" calcext:value-type="float">
            <text:p>17.170,9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34</text:p>
          </table:table-cell>
          <table:table-cell office:value-type="string" calcext:value-type="string">
            <text:p>DIESSE DIAGNOSTICA SENESE S.p.A. (EX DIESSE SRL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8.38" calcext:value-type="float">
            <text:p>148,3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DITTA LUIGI SALVADORI SPA</text:p>
          </table:table-cell>
          <table:table-cell table:style-name="ce5" office:value-type="float" office:value="39740.67" calcext:value-type="float">
            <text:p>39.740,67</text:p>
          </table:table-cell>
          <table:table-cell table:style-name="ce5" office:value-type="float" office:value="42369.07" calcext:value-type="float">
            <text:p>42.369,07</text:p>
          </table:table-cell>
          <table:table-cell table:style-name="ce5" office:value-type="float" office:value="2628.4" calcext:value-type="float">
            <text:p>2.628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53</text:p>
          </table:table-cell>
          <table:table-cell office:value-type="string" calcext:value-type="string">
            <text:p>DIVERSI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56" calcext:value-type="float">
            <text:p>156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DOTT. A. GIUFFRE' EDITORE SPA</text:p>
          </table:table-cell>
          <table:table-cell table:style-name="ce5" office:value-type="float" office:value="2293.39" calcext:value-type="float">
            <text:p>2.293,39</text:p>
          </table:table-cell>
          <table:table-cell table:style-name="ce5" office:value-type="float" office:value="2397.39" calcext:value-type="float">
            <text:p>2.397,39</text:p>
          </table:table-cell>
          <table:table-cell table:style-name="ce5" office:value-type="float" office:value="104" calcext:value-type="float">
            <text:p>104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DRAEGER MEDICAL ITALIA SPA</text:p>
          </table:table-cell>
          <table:table-cell table:style-name="ce5" office:value-type="float" office:value="15340.42" calcext:value-type="float">
            <text:p>15.340,42</text:p>
          </table:table-cell>
          <table:table-cell table:style-name="ce5" office:value-type="float" office:value="20501.02" calcext:value-type="float">
            <text:p>20.501,02</text:p>
          </table:table-cell>
          <table:table-cell table:style-name="ce5" office:value-type="float" office:value="5160.6" calcext:value-type="float">
            <text:p>5.160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593</text:p>
          </table:table-cell>
          <table:table-cell office:value-type="string" calcext:value-type="string">
            <text:p>DUSSMANN SERVICE SRL</text:p>
          </table:table-cell>
          <table:table-cell table:style-name="ce5" office:value-type="float" office:value="1816789.87" calcext:value-type="float">
            <text:p>1.816.789,87</text:p>
          </table:table-cell>
          <table:table-cell table:style-name="ce5" office:value-type="float" office:value="1970268.07" calcext:value-type="float">
            <text:p>1.970.268,07</text:p>
          </table:table-cell>
          <table:table-cell table:style-name="ce5" office:value-type="float" office:value="153478.2" calcext:value-type="float">
            <text:p>153.478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EB NEURO SPA</text:p>
          </table:table-cell>
          <table:table-cell table:style-name="ce5" office:value-type="float" office:value="2605.92" calcext:value-type="float">
            <text:p>2.605,92</text:p>
          </table:table-cell>
          <table:table-cell table:style-name="ce5" office:value-type="float" office:value="3523.36" calcext:value-type="float">
            <text:p>3.523,36</text:p>
          </table:table-cell>
          <table:table-cell table:style-name="ce5" office:value-type="float" office:value="917.44" calcext:value-type="float">
            <text:p>917,4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6738</text:p>
          </table:table-cell>
          <table:table-cell office:value-type="string" calcext:value-type="string">
            <text:p>ECE MEDICAL SRLS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32.28" calcext:value-type="float">
            <text:p>1.432,2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6636</text:p>
          </table:table-cell>
          <table:table-cell office:value-type="string" calcext:value-type="string">
            <text:p>ECO ERIDANIA SPA</text:p>
          </table:table-cell>
          <table:table-cell table:style-name="ce5" office:value-type="float" office:value="193411.33" calcext:value-type="float">
            <text:p>193.411,33</text:p>
          </table:table-cell>
          <table:table-cell table:style-name="ce5" office:value-type="float" office:value="244831.08" calcext:value-type="float">
            <text:p>244.831,08</text:p>
          </table:table-cell>
          <table:table-cell table:style-name="ce5" office:value-type="float" office:value="51419.75" calcext:value-type="float">
            <text:p>51.419,7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25217</text:p>
          </table:table-cell>
          <table:table-cell office:value-type="string" calcext:value-type="string">
            <text:p>ECO LASER INFORMATICA SRL</text:p>
          </table:table-cell>
          <table:table-cell table:style-name="ce5" office:value-type="float" office:value="98.82" calcext:value-type="float">
            <text:p>98,82</text:p>
          </table:table-cell>
          <table:table-cell table:style-name="ce5" office:value-type="float" office:value="196.42" calcext:value-type="float">
            <text:p>196,42</text:p>
          </table:table-cell>
          <table:table-cell table:style-name="ce5" office:value-type="float" office:value="97.6" calcext:value-type="float">
            <text:p>97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3826</text:p>
          </table:table-cell>
          <table:table-cell office:value-type="string" calcext:value-type="string">
            <text:p>ECOLAB SRL</text:p>
          </table:table-cell>
          <table:table-cell table:style-name="ce5" office:value-type="float" office:value="927.2" calcext:value-type="float">
            <text:p>927,20</text:p>
          </table:table-cell>
          <table:table-cell table:style-name="ce5" office:value-type="float" office:value="1256.6" calcext:value-type="float">
            <text:p>1.256,60</text:p>
          </table:table-cell>
          <table:table-cell table:style-name="ce5" office:value-type="float" office:value="329.4" calcext:value-type="float">
            <text:p>329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22444</text:p>
          </table:table-cell>
          <table:table-cell office:value-type="string" calcext:value-type="string">
            <text:p>ECOREFILL SRL</text:p>
          </table:table-cell>
          <table:table-cell table:style-name="ce5" office:value-type="float" office:value="23233.79" calcext:value-type="float">
            <text:p>23.233,79</text:p>
          </table:table-cell>
          <table:table-cell table:style-name="ce5" office:value-type="float" office:value="26608.58" calcext:value-type="float">
            <text:p>26.608,58</text:p>
          </table:table-cell>
          <table:table-cell table:style-name="ce5" office:value-type="float" office:value="3374.79" calcext:value-type="float">
            <text:p>3.374,7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7022</text:p>
          </table:table-cell>
          <table:table-cell office:value-type="string" calcext:value-type="string">
            <text:p>ECRA SRL</text:p>
          </table:table-cell>
          <table:table-cell table:style-name="ce5" office:value-type="float" office:value="11756.65" calcext:value-type="float">
            <text:p>11.756,65</text:p>
          </table:table-cell>
          <table:table-cell table:style-name="ce5" office:value-type="float" office:value="12924.92" calcext:value-type="float">
            <text:p>12.924,92</text:p>
          </table:table-cell>
          <table:table-cell table:style-name="ce5" office:value-type="float" office:value="1168.27" calcext:value-type="float">
            <text:p>1.168,2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2056</text:p>
          </table:table-cell>
          <table:table-cell office:value-type="string" calcext:value-type="string">
            <text:p>EDISON ENERGI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10.72" calcext:value-type="float">
            <text:p>1.910,7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868</text:p>
          </table:table-cell>
          <table:table-cell office:value-type="string" calcext:value-type="string">
            <text:p>EFI EUROPEAN FEDERATION FOR IMMUNOGENETICS</text:p>
          </table:table-cell>
          <table:table-cell table:style-name="ce5" office:value-type="float" office:value="2665.82" calcext:value-type="float">
            <text:p>2.665,82</text:p>
          </table:table-cell>
          <table:table-cell table:style-name="ce5" office:value-type="float" office:value="1915.82" calcext:value-type="float">
            <text:p>1.915,82</text:p>
          </table:table-cell>
          <table:table-cell table:style-name="ce5" office:value-type="float" office:value="-750" calcext:value-type="float">
            <text:p>-75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881</text:p>
          </table:table-cell>
          <table:table-cell office:value-type="string" calcext:value-type="string">
            <text:p>ELCO SISTEMI SRL</text:p>
          </table:table-cell>
          <table:table-cell table:style-name="ce5" office:value-type="float" office:value="3344.81" calcext:value-type="float">
            <text:p>3.344,81</text:p>
          </table:table-cell>
          <table:table-cell table:style-name="ce5" office:value-type="float" office:value="3970.05" calcext:value-type="float">
            <text:p>3.970,05</text:p>
          </table:table-cell>
          <table:table-cell table:style-name="ce5" office:value-type="float" office:value="625.24" calcext:value-type="float">
            <text:p>625,2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2173</text:p>
          </table:table-cell>
          <table:table-cell office:value-type="string" calcext:value-type="string">
            <text:p>ELEAR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403.4" calcext:value-type="float">
            <text:p>2.403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301</text:p>
          </table:table-cell>
          <table:table-cell office:value-type="string" calcext:value-type="string">
            <text:p>ELEKTA SPA</text:p>
          </table:table-cell>
          <table:table-cell table:style-name="ce5" office:value-type="float" office:value="562206.02" calcext:value-type="float">
            <text:p>562.206,02</text:p>
          </table:table-cell>
          <table:table-cell table:style-name="ce5" office:value-type="float" office:value="3832553.75" calcext:value-type="float">
            <text:p>3.832.553,75</text:p>
          </table:table-cell>
          <table:table-cell table:style-name="ce5" office:value-type="float" office:value="3270347.73" calcext:value-type="float">
            <text:p>3.270.347,7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ELETTRAUTO E OFFICINA CANESTRARI SNC</text:p>
          </table:table-cell>
          <table:table-cell table:style-name="ce5" office:value-type="float" office:value="383.97" calcext:value-type="float">
            <text:p>383,97</text:p>
          </table:table-cell>
          <table:table-cell table:style-name="ce5" office:value-type="float" office:value="407.97" calcext:value-type="float">
            <text:p>407,97</text:p>
          </table:table-cell>
          <table:table-cell table:style-name="ce5" office:value-type="float" office:value="24" calcext:value-type="float">
            <text:p>24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8238</text:p>
          </table:table-cell>
          <table:table-cell office:value-type="string" calcext:value-type="string">
            <text:p>ELETTROMECCANICA MUCCIOLI MARCO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12.64" calcext:value-type="float">
            <text:p>1.112,6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ELETTRONICA BIO MEDICALE <text:s/>SPA</text:p>
          </table:table-cell>
          <table:table-cell table:style-name="ce5" office:value-type="float" office:value="1161553.99" calcext:value-type="float">
            <text:p>1.161.553,99</text:p>
          </table:table-cell>
          <table:table-cell table:style-name="ce5" office:value-type="float" office:value="1312034.93" calcext:value-type="float">
            <text:p>1.312.034,93</text:p>
          </table:table-cell>
          <table:table-cell table:style-name="ce5" office:value-type="float" office:value="150480.94" calcext:value-type="float">
            <text:p>150.480,9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46</text:p>
          </table:table-cell>
          <table:table-cell office:value-type="string" calcext:value-type="string">
            <text:p>ELI LILLY ITALI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5.96" calcext:value-type="float">
            <text:p>45,9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ELI LILLY ITALIA SPA</text:p>
          </table:table-cell>
          <table:table-cell table:style-name="ce5" office:value-type="float" office:value="339582.14" calcext:value-type="float">
            <text:p>339.582,14</text:p>
          </table:table-cell>
          <table:table-cell table:style-name="ce5" office:value-type="float" office:value="356045.06" calcext:value-type="float">
            <text:p>356.045,06</text:p>
          </table:table-cell>
          <table:table-cell table:style-name="ce5" office:value-type="float" office:value="16462.92" calcext:value-type="float">
            <text:p>16.462,9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8039</text:p>
          </table:table-cell>
          <table:table-cell office:value-type="string" calcext:value-type="string">
            <text:p>EMME ESSE M.S. SRL A SOCIO UNIC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6140" calcext:value-type="float">
            <text:p>106.14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140</text:p>
          </table:table-cell>
          <table:table-cell office:value-type="string" calcext:value-type="string">
            <text:p>ENEA BRIVIO DI SIMONE BRIVIO</text:p>
          </table:table-cell>
          <table:table-cell table:style-name="ce5" office:value-type="float" office:value="5117" calcext:value-type="float">
            <text:p>5.117,00</text:p>
          </table:table-cell>
          <table:table-cell table:style-name="ce5" office:value-type="float" office:value="5952" calcext:value-type="float">
            <text:p>5.952,00</text:p>
          </table:table-cell>
          <table:table-cell table:style-name="ce5" office:value-type="float" office:value="835" calcext:value-type="float">
            <text:p>83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48</text:p>
          </table:table-cell>
          <table:table-cell office:value-type="string" calcext:value-type="string">
            <text:p>ENEL DISTRIBUZIONE SPA - EMILIA ROMAGNA E MARCHE</text:p>
          </table:table-cell>
          <table:table-cell table:style-name="ce5" office:value-type="float" office:value="4.12" calcext:value-type="float">
            <text:p>4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4.12" calcext:value-type="float">
            <text:p>-4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0383</text:p>
          </table:table-cell>
          <table:table-cell office:value-type="string" calcext:value-type="string">
            <text:p>ENEL ENERGIA SPA</text:p>
          </table:table-cell>
          <table:table-cell table:style-name="ce5" office:value-type="float" office:value="845001.29" calcext:value-type="float">
            <text:p>845.001,29</text:p>
          </table:table-cell>
          <table:table-cell table:style-name="ce5" office:value-type="float" office:value="1066500.1" calcext:value-type="float">
            <text:p>1.066.500,10</text:p>
          </table:table-cell>
          <table:table-cell table:style-name="ce5" office:value-type="float" office:value="221498.81" calcext:value-type="float">
            <text:p>221.498,8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7603</text:p>
          </table:table-cell>
          <table:table-cell office:value-type="string" calcext:value-type="string">
            <text:p>ENGINEERING INGEGNERIA INFORMATICA SPA</text:p>
          </table:table-cell>
          <table:table-cell table:style-name="ce5" office:value-type="float" office:value="255845.93" calcext:value-type="float">
            <text:p>255.845,93</text:p>
          </table:table-cell>
          <table:table-cell table:style-name="ce5" office:value-type="float" office:value="293363.82" calcext:value-type="float">
            <text:p>293.363,82</text:p>
          </table:table-cell>
          <table:table-cell table:style-name="ce5" office:value-type="float" office:value="37517.89" calcext:value-type="float">
            <text:p>37.517,8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28118</text:p>
          </table:table-cell>
          <table:table-cell office:value-type="string" calcext:value-type="string">
            <text:p>EOS SRL</text:p>
          </table:table-cell>
          <table:table-cell table:style-name="ce5" office:value-type="float" office:value="18102.36" calcext:value-type="float">
            <text:p>18.102,36</text:p>
          </table:table-cell>
          <table:table-cell table:style-name="ce5" office:value-type="float" office:value="21591.56" calcext:value-type="float">
            <text:p>21.591,56</text:p>
          </table:table-cell>
          <table:table-cell table:style-name="ce5" office:value-type="float" office:value="3489.2" calcext:value-type="float">
            <text:p>3.489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3486</text:p>
          </table:table-cell>
          <table:table-cell office:value-type="string" calcext:value-type="string">
            <text:p>EPIONPHARMA SRL</text:p>
          </table:table-cell>
          <table:table-cell table:style-name="ce5" office:value-type="float" office:value="222.04" calcext:value-type="float">
            <text:p>222,04</text:p>
          </table:table-cell>
          <table:table-cell table:style-name="ce5" office:value-type="float" office:value="333.06" calcext:value-type="float">
            <text:p>333,06</text:p>
          </table:table-cell>
          <table:table-cell table:style-name="ce5" office:value-type="float" office:value="111.02" calcext:value-type="float">
            <text:p>111,0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8804</text:p>
          </table:table-cell>
          <table:table-cell office:value-type="string" calcext:value-type="string">
            <text:p>ERBE ITALIA SRL</text:p>
          </table:table-cell>
          <table:table-cell table:style-name="ce5" office:value-type="float" office:value="14782.21" calcext:value-type="float">
            <text:p>14.782,21</text:p>
          </table:table-cell>
          <table:table-cell table:style-name="ce5" office:value-type="float" office:value="19701.49" calcext:value-type="float">
            <text:p>19.701,49</text:p>
          </table:table-cell>
          <table:table-cell table:style-name="ce5" office:value-type="float" office:value="4919.28" calcext:value-type="float">
            <text:p>4.919,2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5012</text:p>
          </table:table-cell>
          <table:table-cell office:value-type="string" calcext:value-type="string">
            <text:p>ERITEL TELECOMUNICAZIONI SRL</text:p>
          </table:table-cell>
          <table:table-cell table:style-name="ce5" office:value-type="float" office:value="46848" calcext:value-type="float">
            <text:p>46.848,00</text:p>
          </table:table-cell>
          <table:table-cell table:style-name="ce5" office:value-type="float" office:value="52443.65" calcext:value-type="float">
            <text:p>52.443,65</text:p>
          </table:table-cell>
          <table:table-cell table:style-name="ce5" office:value-type="float" office:value="5595.65" calcext:value-type="float">
            <text:p>5.595,6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291</text:p>
          </table:table-cell>
          <table:table-cell office:value-type="string" calcext:value-type="string">
            <text:p>ERREKAPPA EUROTERAPICI <text:s/>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2" calcext:value-type="float">
            <text:p>31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ESAOTE SPA</text:p>
          </table:table-cell>
          <table:table-cell table:style-name="ce5" office:value-type="float" office:value="140586.45" calcext:value-type="float">
            <text:p>140.586,45</text:p>
          </table:table-cell>
          <table:table-cell table:style-name="ce5" office:value-type="float" office:value="161518.24" calcext:value-type="float">
            <text:p>161.518,24</text:p>
          </table:table-cell>
          <table:table-cell table:style-name="ce5" office:value-type="float" office:value="20931.79" calcext:value-type="float">
            <text:p>20.931,7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356</text:p>
          </table:table-cell>
          <table:table-cell office:value-type="string" calcext:value-type="string">
            <text:p>ESSEX ITALI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890.88" calcext:value-type="float">
            <text:p>4.890,8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ESSEX ITALIA SRL</text:p>
          </table:table-cell>
          <table:table-cell table:style-name="ce5" office:value-type="float" office:value="3208.35" calcext:value-type="float">
            <text:p>3.208,35</text:p>
          </table:table-cell>
          <table:table-cell table:style-name="ce5" office:value-type="float" office:value="3591.06" calcext:value-type="float">
            <text:p>3.591,06</text:p>
          </table:table-cell>
          <table:table-cell table:style-name="ce5" office:value-type="float" office:value="382.71" calcext:value-type="float">
            <text:p>382,7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1887</text:p>
          </table:table-cell>
          <table:table-cell office:value-type="string" calcext:value-type="string">
            <text:p>EUFOTON SRL</text:p>
          </table:table-cell>
          <table:table-cell table:style-name="ce5" office:value-type="float" office:value="40260" calcext:value-type="float">
            <text:p>40.260,00</text:p>
          </table:table-cell>
          <table:table-cell table:style-name="ce5" office:value-type="float" office:value="52338" calcext:value-type="float">
            <text:p>52.338,00</text:p>
          </table:table-cell>
          <table:table-cell table:style-name="ce5" office:value-type="float" office:value="12078" calcext:value-type="float">
            <text:p>12.078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7405</text:p>
          </table:table-cell>
          <table:table-cell office:value-type="string" calcext:value-type="string">
            <text:p>EUROCLONE SPA</text:p>
          </table:table-cell>
          <table:table-cell table:style-name="ce5" office:value-type="float" office:value="30848.42" calcext:value-type="float">
            <text:p>30.848,42</text:p>
          </table:table-cell>
          <table:table-cell table:style-name="ce5" office:value-type="float" office:value="32304.67" calcext:value-type="float">
            <text:p>32.304,67</text:p>
          </table:table-cell>
          <table:table-cell table:style-name="ce5" office:value-type="float" office:value="1456.25" calcext:value-type="float">
            <text:p>1.456,2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8895</text:p>
          </table:table-cell>
          <table:table-cell office:value-type="string" calcext:value-type="string">
            <text:p>EUROCOLUMBUS S.R.L.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219.09" calcext:value-type="float">
            <text:p>1.219,0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97</text:p>
          </table:table-cell>
          <table:table-cell office:value-type="string" calcext:value-type="string">
            <text:p>EUROMEDIC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30.42" calcext:value-type="float">
            <text:p>430,4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EUROMEDICA SRL</text:p>
          </table:table-cell>
          <table:table-cell table:style-name="ce5" office:value-type="float" office:value="121.51" calcext:value-type="float">
            <text:p>121,51</text:p>
          </table:table-cell>
          <table:table-cell table:style-name="ce5" office:value-type="float" office:value="13297.51" calcext:value-type="float">
            <text:p>13.297,51</text:p>
          </table:table-cell>
          <table:table-cell table:style-name="ce5" office:value-type="float" office:value="13176" calcext:value-type="float">
            <text:p>13.176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UROSPITAL SPA </text:p>
          </table:table-cell>
          <table:table-cell table:style-name="ce5" office:value-type="float" office:value="73435.08" calcext:value-type="float">
            <text:p>73.435,08</text:p>
          </table:table-cell>
          <table:table-cell table:style-name="ce5" office:value-type="float" office:value="87641" calcext:value-type="float">
            <text:p>87.641,00</text:p>
          </table:table-cell>
          <table:table-cell table:style-name="ce5" office:value-type="float" office:value="14205.92" calcext:value-type="float">
            <text:p>14.205,9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7186</text:p>
          </table:table-cell>
          <table:table-cell office:value-type="string" calcext:value-type="string">
            <text:p>EUROSTREET SOCIETA' COOPERATIVA</text:p>
          </table:table-cell>
          <table:table-cell table:style-name="ce5" office:value-type="float" office:value="1537.2" calcext:value-type="float">
            <text:p>1.537,20</text:p>
          </table:table-cell>
          <table:table-cell table:style-name="ce5" office:value-type="float" office:value="2122.8" calcext:value-type="float">
            <text:p>2.122,80</text:p>
          </table:table-cell>
          <table:table-cell table:style-name="ce5" office:value-type="float" office:value="585.6" calcext:value-type="float">
            <text:p>585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9663</text:p>
          </table:table-cell>
          <table:table-cell office:value-type="string" calcext:value-type="string">
            <text:p>EVOLUZIONE SRL</text:p>
          </table:table-cell>
          <table:table-cell table:style-name="ce5" office:value-type="float" office:value="129468.84" calcext:value-type="float">
            <text:p>129.468,84</text:p>
          </table:table-cell>
          <table:table-cell table:style-name="ce5" office:value-type="float" office:value="137450.08" calcext:value-type="float">
            <text:p>137.450,08</text:p>
          </table:table-cell>
          <table:table-cell table:style-name="ce5" office:value-type="float" office:value="7981.23999999999" calcext:value-type="float">
            <text:p>7.981,2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4684</text:p>
          </table:table-cell>
          <table:table-cell office:value-type="string" calcext:value-type="string">
            <text:p>EXPERTEAM SRL</text:p>
          </table:table-cell>
          <table:table-cell table:style-name="ce5" office:value-type="float" office:value="1708" calcext:value-type="float">
            <text:p>1.708,00</text:p>
          </table:table-cell>
          <table:table-cell table:style-name="ce5" office:value-type="float" office:value="2562" calcext:value-type="float">
            <text:p>2.562,00</text:p>
          </table:table-cell>
          <table:table-cell table:style-name="ce5" office:value-type="float" office:value="854" calcext:value-type="float">
            <text:p>854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8494</text:p>
          </table:table-cell>
          <table:table-cell office:value-type="string" calcext:value-type="string">
            <text:p>EXPRIT SRL</text:p>
          </table:table-cell>
          <table:table-cell table:style-name="ce5" office:value-type="float" office:value="19594.75" calcext:value-type="float">
            <text:p>19.594,75</text:p>
          </table:table-cell>
          <table:table-cell table:style-name="ce5" office:value-type="float" office:value="20558.06" calcext:value-type="float">
            <text:p>20.558,06</text:p>
          </table:table-cell>
          <table:table-cell table:style-name="ce5" office:value-type="float" office:value="963.310000000001" calcext:value-type="float">
            <text:p>963,3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9979</text:p>
          </table:table-cell>
          <table:table-cell office:value-type="string" calcext:value-type="string">
            <text:p>EXPRIVI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8570.1" calcext:value-type="float">
            <text:p>68.570,1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F.I.R.M.A. <text:s/>SPA</text:p>
          </table:table-cell>
          <table:table-cell table:style-name="ce5" office:value-type="float" office:value="380.6" calcext:value-type="float">
            <text:p>380,60</text:p>
          </table:table-cell>
          <table:table-cell table:style-name="ce5" office:value-type="float" office:value="935" calcext:value-type="float">
            <text:p>935,00</text:p>
          </table:table-cell>
          <table:table-cell table:style-name="ce5" office:value-type="float" office:value="554.4" calcext:value-type="float">
            <text:p>554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FANOFLEX DI FENZI MARINELLA</text:p>
          </table:table-cell>
          <table:table-cell table:style-name="ce5" office:value-type="float" office:value="2486.71" calcext:value-type="float">
            <text:p>2.486,71</text:p>
          </table:table-cell>
          <table:table-cell table:style-name="ce5" office:value-type="float" office:value="4835.21" calcext:value-type="float">
            <text:p>4.835,21</text:p>
          </table:table-cell>
          <table:table-cell table:style-name="ce5" office:value-type="float" office:value="2348.5" calcext:value-type="float">
            <text:p>2.348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7712</text:p>
          </table:table-cell>
          <table:table-cell office:value-type="string" calcext:value-type="string">
            <text:p>FARMACENTRO SERVIZI E LOGISTICA SOC.COOP.</text:p>
          </table:table-cell>
          <table:table-cell table:style-name="ce5" office:value-type="float" office:value="17701.16" calcext:value-type="float">
            <text:p>17.701,16</text:p>
          </table:table-cell>
          <table:table-cell table:style-name="ce5" office:value-type="float" office:value="20238.36" calcext:value-type="float">
            <text:p>20.238,36</text:p>
          </table:table-cell>
          <table:table-cell table:style-name="ce5" office:value-type="float" office:value="2537.2" calcext:value-type="float">
            <text:p>2.537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FARMACEUTICI MEDICAZIONE ARTICOLI CHIRURGICI FARMAC-ZABBAN SPA</text:p>
          </table:table-cell>
          <table:table-cell table:style-name="ce5" office:value-type="float" office:value="65378.02" calcext:value-type="float">
            <text:p>65.378,02</text:p>
          </table:table-cell>
          <table:table-cell table:style-name="ce5" office:value-type="float" office:value="67986.41" calcext:value-type="float">
            <text:p>67.986,41</text:p>
          </table:table-cell>
          <table:table-cell table:style-name="ce5" office:value-type="float" office:value="2608.39000000001" calcext:value-type="float">
            <text:p>2.608,3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280</text:p>
          </table:table-cell>
          <table:table-cell office:value-type="string" calcext:value-type="string">
            <text:p>FARMACIA ANTONIOLI SNC </text:p>
          </table:table-cell>
          <table:table-cell table:style-name="ce5" office:value-type="float" office:value="11361.47" calcext:value-type="float">
            <text:p>11.361,47</text:p>
          </table:table-cell>
          <table:table-cell table:style-name="ce5" office:value-type="float" office:value="13321.54" calcext:value-type="float">
            <text:p>13.321,54</text:p>
          </table:table-cell>
          <table:table-cell table:style-name="ce5" office:value-type="float" office:value="1960.07" calcext:value-type="float">
            <text:p>1.960,0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1189</text:p>
          </table:table-cell>
          <table:table-cell office:value-type="string" calcext:value-type="string">
            <text:p>FARMAFACTORING SPV I SRL CON SOCIO UNIC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0677.92" calcext:value-type="float">
            <text:p>80.677,9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8474</text:p>
          </table:table-cell>
          <table:table-cell office:value-type="string" calcext:value-type="string">
            <text:p>FARMIGEA SRL</text:p>
          </table:table-cell>
          <table:table-cell table:style-name="ce5" office:value-type="float" office:value="1276.37" calcext:value-type="float">
            <text:p>1.276,37</text:p>
          </table:table-cell>
          <table:table-cell table:style-name="ce5" office:value-type="float" office:value="1812.12" calcext:value-type="float">
            <text:p>1.812,12</text:p>
          </table:table-cell>
          <table:table-cell table:style-name="ce5" office:value-type="float" office:value="535.75" calcext:value-type="float">
            <text:p>535,7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6851</text:p>
          </table:table-cell>
          <table:table-cell office:value-type="string" calcext:value-type="string">
            <text:p>FASTWEB SPA</text:p>
          </table:table-cell>
          <table:table-cell table:style-name="ce5" office:value-type="float" office:value="218150.75" calcext:value-type="float">
            <text:p>218.150,75</text:p>
          </table:table-cell>
          <table:table-cell table:style-name="ce5" office:value-type="float" office:value="256130.45" calcext:value-type="float">
            <text:p>256.130,45</text:p>
          </table:table-cell>
          <table:table-cell table:style-name="ce5" office:value-type="float" office:value="37979.7" calcext:value-type="float">
            <text:p>37.979,7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FATER <text:s/>SPA </text:p>
          </table:table-cell>
          <table:table-cell table:style-name="ce5" office:value-type="float" office:value="119424.04" calcext:value-type="float">
            <text:p>119.424,04</text:p>
          </table:table-cell>
          <table:table-cell table:style-name="ce5" office:value-type="float" office:value="135194.59" calcext:value-type="float">
            <text:p>135.194,59</text:p>
          </table:table-cell>
          <table:table-cell table:style-name="ce5" office:value-type="float" office:value="15770.55" calcext:value-type="float">
            <text:p>15.770,5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57</text:p>
          </table:table-cell>
          <table:table-cell office:value-type="string" calcext:value-type="string">
            <text:p>FATER SPA</text:p>
          </table:table-cell>
          <table:table-cell table:style-name="ce5" office:value-type="float" office:value="1346.88" calcext:value-type="float">
            <text:p>1.346,88</text:p>
          </table:table-cell>
          <table:table-cell table:style-name="ce5" office:value-type="float" office:value="5036.65" calcext:value-type="float">
            <text:p>5.036,65</text:p>
          </table:table-cell>
          <table:table-cell table:style-name="ce5" office:value-type="float" office:value="3689.77" calcext:value-type="float">
            <text:p>3.689,7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FAVERO HEALTH PROJECTS <text:s/>S.P.A.</text:p>
          </table:table-cell>
          <table:table-cell table:style-name="ce5" office:value-type="float" office:value="18116.74" calcext:value-type="float">
            <text:p>18.116,74</text:p>
          </table:table-cell>
          <table:table-cell table:style-name="ce5" office:value-type="float" office:value="18457.49" calcext:value-type="float">
            <text:p>18.457,49</text:p>
          </table:table-cell>
          <table:table-cell table:style-name="ce5" office:value-type="float" office:value="340.75" calcext:value-type="float">
            <text:p>340,7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2076</text:p>
          </table:table-cell>
          <table:table-cell office:value-type="string" calcext:value-type="string">
            <text:p>FEDERAL MINISTRY OF HEALTH OF BOSNIA AND HERZEGOVIN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806.57" calcext:value-type="float">
            <text:p>8.806,5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8236</text:p>
          </table:table-cell>
          <table:table-cell office:value-type="string" calcext:value-type="string">
            <text:p>FEDUZI MATERIALI EDILI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91.21" calcext:value-type="float">
            <text:p>3.091,2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1143</text:p>
          </table:table-cell>
          <table:table-cell office:value-type="string" calcext:value-type="string">
            <text:p>FERRAGUZZI SAS DI FERRAGUZZI NICOLO' &amp;C.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05" calcext:value-type="float">
            <text:p>60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694</text:p>
          </table:table-cell>
          <table:table-cell office:value-type="string" calcext:value-type="string">
            <text:p>FIAB SPA</text:p>
          </table:table-cell>
          <table:table-cell table:style-name="ce5" office:value-type="float" office:value="36230.34" calcext:value-type="float">
            <text:p>36.230,34</text:p>
          </table:table-cell>
          <table:table-cell table:style-name="ce5" office:value-type="float" office:value="39687.82" calcext:value-type="float">
            <text:p>39.687,82</text:p>
          </table:table-cell>
          <table:table-cell table:style-name="ce5" office:value-type="float" office:value="3457.48" calcext:value-type="float">
            <text:p>3.457,4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FIDIA FARMACEUTICI SPA </text:p>
          </table:table-cell>
          <table:table-cell table:style-name="ce5" office:value-type="float" office:value="13716.7" calcext:value-type="float">
            <text:p>13.716,70</text:p>
          </table:table-cell>
          <table:table-cell table:style-name="ce5" office:value-type="float" office:value="15265.82" calcext:value-type="float">
            <text:p>15.265,82</text:p>
          </table:table-cell>
          <table:table-cell table:style-name="ce5" office:value-type="float" office:value="1549.12" calcext:value-type="float">
            <text:p>1.549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67</text:p>
          </table:table-cell>
          <table:table-cell office:value-type="string" calcext:value-type="string">
            <text:p>FIGLI DI GIUSEPPE FERRANTI SAS</text:p>
          </table:table-cell>
          <table:table-cell table:style-name="ce5" office:value-type="float" office:value="78.4" calcext:value-type="float">
            <text:p>7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78.4" calcext:value-type="float">
            <text:p>-78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8423</text:p>
          </table:table-cell>
          <table:table-cell office:value-type="string" calcext:value-type="string">
            <text:p>FILIERA ORTOFRUTTICOLA ROMAGNOLA SC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68.4" calcext:value-type="float">
            <text:p>268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881</text:p>
          </table:table-cell>
          <table:table-cell office:value-type="string" calcext:value-type="string">
            <text:p>FIMAS SRL</text:p>
          </table:table-cell>
          <table:table-cell table:style-name="ce5" office:value-type="float" office:value="20678.2" calcext:value-type="float">
            <text:p>20.678,20</text:p>
          </table:table-cell>
          <table:table-cell table:style-name="ce5" office:value-type="float" office:value="25680.2" calcext:value-type="float">
            <text:p>25.680,20</text:p>
          </table:table-cell>
          <table:table-cell table:style-name="ce5" office:value-type="float" office:value="5002" calcext:value-type="float">
            <text:p>5.00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FIOMED <text:s/>SRL</text:p>
          </table:table-cell>
          <table:table-cell table:style-name="ce5" office:value-type="float" office:value="85888.8" calcext:value-type="float">
            <text:p>85.888,80</text:p>
          </table:table-cell>
          <table:table-cell table:style-name="ce5" office:value-type="float" office:value="101733.5" calcext:value-type="float">
            <text:p>101.733,50</text:p>
          </table:table-cell>
          <table:table-cell table:style-name="ce5" office:value-type="float" office:value="15844.7" calcext:value-type="float">
            <text:p>15.844,7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59</text:p>
          </table:table-cell>
          <table:table-cell office:value-type="string" calcext:value-type="string">
            <text:p>FIOMED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02.69" calcext:value-type="float">
            <text:p>402,6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259</text:p>
          </table:table-cell>
          <table:table-cell office:value-type="string" calcext:value-type="string">
            <text:p>FISIOPHARMA SRL</text:p>
          </table:table-cell>
          <table:table-cell table:style-name="ce5" office:value-type="float" office:value="3409.78" calcext:value-type="float">
            <text:p>3.409,78</text:p>
          </table:table-cell>
          <table:table-cell table:style-name="ce5" office:value-type="float" office:value="4135.78" calcext:value-type="float">
            <text:p>4.135,78</text:p>
          </table:table-cell>
          <table:table-cell table:style-name="ce5" office:value-type="float" office:value="726" calcext:value-type="float">
            <text:p>726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74</text:p>
          </table:table-cell>
          <table:table-cell office:value-type="string" calcext:value-type="string">
            <text:p>FONDAZIONE BANCA DEGLI OCCHI DEL VENETO ONLUS</text:p>
          </table:table-cell>
          <table:table-cell table:style-name="ce5" office:value-type="float" office:value="11335" calcext:value-type="float">
            <text:p>11.335,00</text:p>
          </table:table-cell>
          <table:table-cell table:style-name="ce5" office:value-type="float" office:value="11875.49" calcext:value-type="float">
            <text:p>11.875,49</text:p>
          </table:table-cell>
          <table:table-cell table:style-name="ce5" office:value-type="float" office:value="540.49" calcext:value-type="float">
            <text:p>540,4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34928</text:p>
          </table:table-cell>
          <table:table-cell office:value-type="string" calcext:value-type="string">
            <text:p>FONDAZIONE BANCA DEI TESSUTI TREVISO</text:p>
          </table:table-cell>
          <table:table-cell table:style-name="ce5" office:value-type="float" office:value="23960.02" calcext:value-type="float">
            <text:p>23.960,02</text:p>
          </table:table-cell>
          <table:table-cell table:style-name="ce5" office:value-type="float" office:value="27485.52" calcext:value-type="float">
            <text:p>27.485,52</text:p>
          </table:table-cell>
          <table:table-cell table:style-name="ce5" office:value-type="float" office:value="3525.5" calcext:value-type="float">
            <text:p>3.525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75</text:p>
          </table:table-cell>
          <table:table-cell office:value-type="string" calcext:value-type="string">
            <text:p>FORAMA SRL</text:p>
          </table:table-cell>
          <table:table-cell table:style-name="ce5" office:value-type="float" office:value="238.26" calcext:value-type="float">
            <text:p>238,26</text:p>
          </table:table-cell>
          <table:table-cell table:style-name="ce5" office:value-type="float" office:value="320.41" calcext:value-type="float">
            <text:p>320,41</text:p>
          </table:table-cell>
          <table:table-cell table:style-name="ce5" office:value-type="float" office:value="82.15" calcext:value-type="float">
            <text:p>82,1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3043</text:p>
          </table:table-cell>
          <table:table-cell office:value-type="string" calcext:value-type="string">
            <text:p>FORMA FUTUR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50" calcext:value-type="float">
            <text:p>45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857</text:p>
          </table:table-cell>
          <table:table-cell office:value-type="string" calcext:value-type="string">
            <text:p>FORMAT SAS </text:p>
          </table:table-cell>
          <table:table-cell table:style-name="ce5" office:value-type="float" office:value="1616.5" calcext:value-type="float">
            <text:p>1.616,50</text:p>
          </table:table-cell>
          <table:table-cell table:style-name="ce5" office:value-type="float" office:value="4081.5" calcext:value-type="float">
            <text:p>4.081,50</text:p>
          </table:table-cell>
          <table:table-cell table:style-name="ce5" office:value-type="float" office:value="2465" calcext:value-type="float">
            <text:p>2.46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9302</text:p>
          </table:table-cell>
          <table:table-cell office:value-type="string" calcext:value-type="string">
            <text:p>FORMAZIONE IN AGORA' S.A.S.DI RIGON LUISA ANNA &amp; C.</text:p>
          </table:table-cell>
          <table:table-cell table:style-name="ce5" office:value-type="float" office:value="41316" calcext:value-type="float">
            <text:p>41.316,00</text:p>
          </table:table-cell>
          <table:table-cell table:style-name="ce5" office:value-type="float" office:value="47800" calcext:value-type="float">
            <text:p>47.800,00</text:p>
          </table:table-cell>
          <table:table-cell table:style-name="ce5" office:value-type="float" office:value="6484" calcext:value-type="float">
            <text:p>6.484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37</text:p>
          </table:table-cell>
          <table:table-cell office:value-type="string" calcext:value-type="string">
            <text:p>FORMED DI ULIVI OLIVI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75" calcext:value-type="float">
            <text:p>97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5512</text:p>
          </table:table-cell>
          <table:table-cell office:value-type="string" calcext:value-type="string">
            <text:p>FP STORE SRLS</text:p>
          </table:table-cell>
          <table:table-cell table:style-name="ce5" office:value-type="float" office:value="134.2" calcext:value-type="float">
            <text:p>134,20</text:p>
          </table:table-cell>
          <table:table-cell table:style-name="ce5" office:value-type="float" office:value="507.52" calcext:value-type="float">
            <text:p>507,52</text:p>
          </table:table-cell>
          <table:table-cell table:style-name="ce5" office:value-type="float" office:value="373.32" calcext:value-type="float">
            <text:p>373,3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8076</text:p>
          </table:table-cell>
          <table:table-cell office:value-type="string" calcext:value-type="string">
            <text:p>FRA.MIC. SRL</text:p>
          </table:table-cell>
          <table:table-cell table:style-name="ce5" office:value-type="float" office:value="6234.2" calcext:value-type="float">
            <text:p>6.234,20</text:p>
          </table:table-cell>
          <table:table-cell table:style-name="ce5" office:value-type="float" office:value="7259" calcext:value-type="float">
            <text:p>7.259,00</text:p>
          </table:table-cell>
          <table:table-cell table:style-name="ce5" office:value-type="float" office:value="1024.8" calcext:value-type="float">
            <text:p>1.024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FRESENIUS KABI ITALIA SRL</text:p>
          </table:table-cell>
          <table:table-cell table:style-name="ce5" office:value-type="float" office:value="665021.37" calcext:value-type="float">
            <text:p>665.021,37</text:p>
          </table:table-cell>
          <table:table-cell table:style-name="ce5" office:value-type="float" office:value="699033.66" calcext:value-type="float">
            <text:p>699.033,66</text:p>
          </table:table-cell>
          <table:table-cell table:style-name="ce5" office:value-type="float" office:value="34012.29" calcext:value-type="float">
            <text:p>34.012,2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FRESENIUS MEDICAL CARE ITALIA <text:s/>SPA</text:p>
          </table:table-cell>
          <table:table-cell table:style-name="ce5" office:value-type="float" office:value="252078.99" calcext:value-type="float">
            <text:p>252.078,99</text:p>
          </table:table-cell>
          <table:table-cell table:style-name="ce5" office:value-type="float" office:value="279428.41" calcext:value-type="float">
            <text:p>279.428,41</text:p>
          </table:table-cell>
          <table:table-cell table:style-name="ce5" office:value-type="float" office:value="27349.42" calcext:value-type="float">
            <text:p>27.349,4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93</text:p>
          </table:table-cell>
          <table:table-cell office:value-type="string" calcext:value-type="string">
            <text:p>FRESENIUS MEDICAL CARE ITALI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5118.09" calcext:value-type="float">
            <text:p>35.118,0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1756</text:p>
          </table:table-cell>
          <table:table-cell office:value-type="string" calcext:value-type="string">
            <text:p>FRI.MED.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27.2" calcext:value-type="float">
            <text:p>927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73</text:p>
          </table:table-cell>
          <table:table-cell office:value-type="string" calcext:value-type="string">
            <text:p>FUJIREBIO ITALIA SRL</text:p>
          </table:table-cell>
          <table:table-cell table:style-name="ce5" office:value-type="float" office:value="138679.13" calcext:value-type="float">
            <text:p>138.679,13</text:p>
          </table:table-cell>
          <table:table-cell table:style-name="ce5" office:value-type="float" office:value="145864.93" calcext:value-type="float">
            <text:p>145.864,93</text:p>
          </table:table-cell>
          <table:table-cell table:style-name="ce5" office:value-type="float" office:value="7185.79999999999" calcext:value-type="float">
            <text:p>7.185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4001</text:p>
          </table:table-cell>
          <table:table-cell office:value-type="string" calcext:value-type="string">
            <text:p>G.I.&amp; E. SPA <text:s text:c="13"/></text:p>
          </table:table-cell>
          <table:table-cell table:style-name="ce5" office:value-type="float" office:value="1470492.85" calcext:value-type="float">
            <text:p>1.470.492,85</text:p>
          </table:table-cell>
          <table:table-cell table:style-name="ce5" office:value-type="float" office:value="1473496.27" calcext:value-type="float">
            <text:p>1.473.496,27</text:p>
          </table:table-cell>
          <table:table-cell table:style-name="ce5" office:value-type="float" office:value="3003.41999999993" calcext:value-type="float">
            <text:p>3.003,4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379</text:p>
          </table:table-cell>
          <table:table-cell office:value-type="string" calcext:value-type="string">
            <text:p>G.TIOZZO SAS DI TIOZZO R. &amp; C.</text:p>
          </table:table-cell>
          <table:table-cell table:style-name="ce5" office:value-type="float" office:value="23843.1" calcext:value-type="float">
            <text:p>23.843,10</text:p>
          </table:table-cell>
          <table:table-cell table:style-name="ce5" office:value-type="float" office:value="24853.26" calcext:value-type="float">
            <text:p>24.853,26</text:p>
          </table:table-cell>
          <table:table-cell table:style-name="ce5" office:value-type="float" office:value="1010.16" calcext:value-type="float">
            <text:p>1.010,1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609</text:p>
          </table:table-cell>
          <table:table-cell office:value-type="string" calcext:value-type="string">
            <text:p>GABIANELLI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8391.91" calcext:value-type="float">
            <text:p>28.391,9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85</text:p>
          </table:table-cell>
          <table:table-cell office:value-type="string" calcext:value-type="string">
            <text:p>GADA ITALI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52" calcext:value-type="float">
            <text:p>55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286</text:p>
          </table:table-cell>
          <table:table-cell office:value-type="string" calcext:value-type="string">
            <text:p>GADA ITALIA SRL </text:p>
          </table:table-cell>
          <table:table-cell table:style-name="ce5" office:value-type="float" office:value="1242899.07" calcext:value-type="float">
            <text:p>1.242.899,07</text:p>
          </table:table-cell>
          <table:table-cell table:style-name="ce5" office:value-type="float" office:value="1339021.25" calcext:value-type="float">
            <text:p>1.339.021,25</text:p>
          </table:table-cell>
          <table:table-cell table:style-name="ce5" office:value-type="float" office:value="96122.1799999999" calcext:value-type="float">
            <text:p>96.122,1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0000</text:p>
          </table:table-cell>
          <table:table-cell office:value-type="string" calcext:value-type="string">
            <text:p>GALA SPA</text:p>
          </table:table-cell>
          <table:table-cell table:style-name="ce5" office:value-type="float" office:value="2092367.12" calcext:value-type="float">
            <text:p>2.092.367,12</text:p>
          </table:table-cell>
          <table:table-cell table:style-name="ce5" office:value-type="float" office:value="2067356.97" calcext:value-type="float">
            <text:p>2.067.356,97</text:p>
          </table:table-cell>
          <table:table-cell table:style-name="ce5" office:value-type="float" office:value="-25010.1500000001" calcext:value-type="float">
            <text:p>-25.010,1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366</text:p>
          </table:table-cell>
          <table:table-cell office:value-type="string" calcext:value-type="string">
            <text:p>GALENICA SENESE INDUSTRIA FARMACEUTIC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319.4" calcext:value-type="float">
            <text:p>3.319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GAMBRO HOSPAL SRL</text:p>
          </table:table-cell>
          <table:table-cell table:style-name="ce5" office:value-type="float" office:value="5197.92" calcext:value-type="float">
            <text:p>5.197,92</text:p>
          </table:table-cell>
          <table:table-cell table:style-name="ce5" office:value-type="float" office:value="7618.36" calcext:value-type="float">
            <text:p>7.618,36</text:p>
          </table:table-cell>
          <table:table-cell table:style-name="ce5" office:value-type="float" office:value="2420.44" calcext:value-type="float">
            <text:p>2.420,4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64</text:p>
          </table:table-cell>
          <table:table-cell office:value-type="string" calcext:value-type="string">
            <text:p>GAMBRO HOSPAL SRL (EX GAMBRO SPA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924.13" calcext:value-type="float">
            <text:p>14.924,1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226</text:p>
          </table:table-cell>
          <table:table-cell office:value-type="string" calcext:value-type="string">
            <text:p>GARDHEN <text:s/>BILANCE <text:s/>SRL SOCIO UNICO</text:p>
          </table:table-cell>
          <table:table-cell table:style-name="ce5" office:value-type="float" office:value="28929.62" calcext:value-type="float">
            <text:p>28.929,62</text:p>
          </table:table-cell>
          <table:table-cell table:style-name="ce5" office:value-type="float" office:value="31465.49" calcext:value-type="float">
            <text:p>31.465,49</text:p>
          </table:table-cell>
          <table:table-cell table:style-name="ce5" office:value-type="float" office:value="2535.87" calcext:value-type="float">
            <text:p>2.535,8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7909</text:p>
          </table:table-cell>
          <table:table-cell office:value-type="string" calcext:value-type="string">
            <text:p>GASTREGHINI SRL</text:p>
          </table:table-cell>
          <table:table-cell table:style-name="ce5" office:value-type="float" office:value="17237.94" calcext:value-type="float">
            <text:p>17.237,94</text:p>
          </table:table-cell>
          <table:table-cell table:style-name="ce5" office:value-type="float" office:value="21654.12" calcext:value-type="float">
            <text:p>21.654,12</text:p>
          </table:table-cell>
          <table:table-cell table:style-name="ce5" office:value-type="float" office:value="4416.18" calcext:value-type="float">
            <text:p>4.416,1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396</text:p>
          </table:table-cell>
          <table:table-cell office:value-type="string" calcext:value-type="string">
            <text:p>GAUDENZI <text:s text:c="3"/>ARCH. MARC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788.53" calcext:value-type="float">
            <text:p>1.788,5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59</text:p>
          </table:table-cell>
          <table:table-cell office:value-type="string" calcext:value-type="string">
            <text:p>GE HEALTHCARE SRL</text:p>
          </table:table-cell>
          <table:table-cell table:style-name="ce5" office:value-type="float" office:value="430455.6" calcext:value-type="float">
            <text:p>430.455,60</text:p>
          </table:table-cell>
          <table:table-cell table:style-name="ce5" office:value-type="float" office:value="480650.32" calcext:value-type="float">
            <text:p>480.650,32</text:p>
          </table:table-cell>
          <table:table-cell table:style-name="ce5" office:value-type="float" office:value="50194.72" calcext:value-type="float">
            <text:p>50.194,7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23</text:p>
          </table:table-cell>
          <table:table-cell office:value-type="string" calcext:value-type="string">
            <text:p>GE HEALTHCARE SRL (EX AMERSHAM HEALTH SRL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403.5" calcext:value-type="float">
            <text:p>5.403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397</text:p>
          </table:table-cell>
          <table:table-cell office:value-type="string" calcext:value-type="string">
            <text:p>GE MEDICAL SYSTEMS INF. TECH. SRL (EX <text:s/>MARQUETTE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900.45" calcext:value-type="float">
            <text:p>2.900,4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822</text:p>
          </table:table-cell>
          <table:table-cell office:value-type="string" calcext:value-type="string">
            <text:p>GE MEDICAL SYSTEMS ITALIA <text:s/>SPA</text:p>
          </table:table-cell>
          <table:table-cell table:style-name="ce5" office:value-type="float" office:value="1784532.31" calcext:value-type="float">
            <text:p>1.784.532,31</text:p>
          </table:table-cell>
          <table:table-cell table:style-name="ce5" office:value-type="float" office:value="2056643.79" calcext:value-type="float">
            <text:p>2.056.643,79</text:p>
          </table:table-cell>
          <table:table-cell table:style-name="ce5" office:value-type="float" office:value="272111.48" calcext:value-type="float">
            <text:p>272.111,4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8998</text:p>
          </table:table-cell>
          <table:table-cell office:value-type="string" calcext:value-type="string">
            <text:p>GENIMPEX SRL</text:p>
          </table:table-cell>
          <table:table-cell table:style-name="ce5" office:value-type="float" office:value="700.28" calcext:value-type="float">
            <text:p>700,28</text:p>
          </table:table-cell>
          <table:table-cell table:style-name="ce5" office:value-type="float" office:value="1163.88" calcext:value-type="float">
            <text:p>1.163,88</text:p>
          </table:table-cell>
          <table:table-cell table:style-name="ce5" office:value-type="float" office:value="463.6" calcext:value-type="float">
            <text:p>463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1630</text:p>
          </table:table-cell>
          <table:table-cell office:value-type="string" calcext:value-type="string">
            <text:p>GENNARI STEFANO</text:p>
          </table:table-cell>
          <table:table-cell table:style-name="ce5" office:value-type="float" office:value="5075.2" calcext:value-type="float">
            <text:p>5.075,20</text:p>
          </table:table-cell>
          <table:table-cell table:style-name="ce5" office:value-type="float" office:value="15102.4" calcext:value-type="float">
            <text:p>15.102,40</text:p>
          </table:table-cell>
          <table:table-cell table:style-name="ce5" office:value-type="float" office:value="10027.2" calcext:value-type="float">
            <text:p>10.027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09</text:p>
          </table:table-cell>
          <table:table-cell office:value-type="string" calcext:value-type="string">
            <text:p>GIANOTTI CARRELLI ELEVATORI SRL </text:p>
          </table:table-cell>
          <table:table-cell table:style-name="ce5" office:value-type="float" office:value="3011.57" calcext:value-type="float">
            <text:p>3.011,57</text:p>
          </table:table-cell>
          <table:table-cell table:style-name="ce5" office:value-type="float" office:value="4862.48" calcext:value-type="float">
            <text:p>4.862,48</text:p>
          </table:table-cell>
          <table:table-cell table:style-name="ce5" office:value-type="float" office:value="1850.91" calcext:value-type="float">
            <text:p>1.850,9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GILARDONI S.P.A.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64435" calcext:value-type="float">
            <text:p>264.43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GILEAD SCIENCES SRL</text:p>
          </table:table-cell>
          <table:table-cell table:style-name="ce5" office:value-type="float" office:value="10480223.47" calcext:value-type="float">
            <text:p>10.480.223,47</text:p>
          </table:table-cell>
          <table:table-cell table:style-name="ce5" office:value-type="float" office:value="10170189.56" calcext:value-type="float">
            <text:p>10.170.189,56</text:p>
          </table:table-cell>
          <table:table-cell table:style-name="ce5" office:value-type="float" office:value="-310033.91" calcext:value-type="float">
            <text:p>-310.033,9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3788</text:p>
          </table:table-cell>
          <table:table-cell office:value-type="string" calcext:value-type="string">
            <text:p>GINEVRI BLASI CINZIA</text:p>
          </table:table-cell>
          <table:table-cell table:style-name="ce5" office:value-type="float" office:value="5139.99" calcext:value-type="float">
            <text:p>5.139,99</text:p>
          </table:table-cell>
          <table:table-cell table:style-name="ce5" office:value-type="float" office:value="5137.99" calcext:value-type="float">
            <text:p>5.137,99</text:p>
          </table:table-cell>
          <table:table-cell table:style-name="ce5" office:value-type="float" office:value="-2" calcext:value-type="float">
            <text:p>-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GINEVRI SRL</text:p>
          </table:table-cell>
          <table:table-cell table:style-name="ce5" office:value-type="float" office:value="4117.67" calcext:value-type="float">
            <text:p>4.117,67</text:p>
          </table:table-cell>
          <table:table-cell table:style-name="ce5" office:value-type="float" office:value="4673.99" calcext:value-type="float">
            <text:p>4.673,99</text:p>
          </table:table-cell>
          <table:table-cell table:style-name="ce5" office:value-type="float" office:value="556.32" calcext:value-type="float">
            <text:p>556,3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662</text:p>
          </table:table-cell>
          <table:table-cell office:value-type="string" calcext:value-type="string">
            <text:p>GIORGI UFFICIO SAS DI GIORGI MAURIZIO &amp; C.</text:p>
          </table:table-cell>
          <table:table-cell table:style-name="ce5" office:value-type="float" office:value="261583.7" calcext:value-type="float">
            <text:p>261.583,70</text:p>
          </table:table-cell>
          <table:table-cell table:style-name="ce5" office:value-type="float" office:value="301872.48" calcext:value-type="float">
            <text:p>301.872,48</text:p>
          </table:table-cell>
          <table:table-cell table:style-name="ce5" office:value-type="float" office:value="40288.78" calcext:value-type="float">
            <text:p>40.288,7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9426</text:p>
          </table:table-cell>
          <table:table-cell office:value-type="string" calcext:value-type="string">
            <text:p>GIROMARI POINT SRL</text:p>
          </table:table-cell>
          <table:table-cell table:style-name="ce5" office:value-type="float" office:value="594.38" calcext:value-type="float">
            <text:p>594,38</text:p>
          </table:table-cell>
          <table:table-cell table:style-name="ce5" office:value-type="float" office:value="1082.38" calcext:value-type="float">
            <text:p>1.082,38</text:p>
          </table:table-cell>
          <table:table-cell table:style-name="ce5" office:value-type="float" office:value="488" calcext:value-type="float">
            <text:p>488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530</text:p>
          </table:table-cell>
          <table:table-cell office:value-type="string" calcext:value-type="string">
            <text:p>GIVAS SRL</text:p>
          </table:table-cell>
          <table:table-cell table:style-name="ce5" office:value-type="float" office:value="566258.42" calcext:value-type="float">
            <text:p>566.258,42</text:p>
          </table:table-cell>
          <table:table-cell table:style-name="ce5" office:value-type="float" office:value="581324.79" calcext:value-type="float">
            <text:p>581.324,79</text:p>
          </table:table-cell>
          <table:table-cell table:style-name="ce5" office:value-type="float" office:value="15066.37" calcext:value-type="float">
            <text:p>15.066,3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GLAXOSMITHKLINE <text:s text:c="2"/>SPA <text:s/>UNIPERSONALE</text:p>
          </table:table-cell>
          <table:table-cell table:style-name="ce5" office:value-type="float" office:value="65433.38" calcext:value-type="float">
            <text:p>65.433,38</text:p>
          </table:table-cell>
          <table:table-cell table:style-name="ce5" office:value-type="float" office:value="75796.71" calcext:value-type="float">
            <text:p>75.796,71</text:p>
          </table:table-cell>
          <table:table-cell table:style-name="ce5" office:value-type="float" office:value="10363.33" calcext:value-type="float">
            <text:p>10.363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857</text:p>
          </table:table-cell>
          <table:table-cell office:value-type="string" calcext:value-type="string">
            <text:p>GLAXOSMITHKLINE S.P.A.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22.24" calcext:value-type="float">
            <text:p>122,2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8659</text:p>
          </table:table-cell>
          <table:table-cell office:value-type="string" calcext:value-type="string">
            <text:p>GLOBUS MEDICAL ITALY SRL</text:p>
          </table:table-cell>
          <table:table-cell table:style-name="ce5" office:value-type="float" office:value="18676.8" calcext:value-type="float">
            <text:p>18.676,80</text:p>
          </table:table-cell>
          <table:table-cell table:style-name="ce5" office:value-type="float" office:value="19510.65" calcext:value-type="float">
            <text:p>19.510,65</text:p>
          </table:table-cell>
          <table:table-cell table:style-name="ce5" office:value-type="float" office:value="833.850000000002" calcext:value-type="float">
            <text:p>833,8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789</text:p>
          </table:table-cell>
          <table:table-cell office:value-type="string" calcext:value-type="string">
            <text:p>GLORIA MED PHARMA SRL</text:p>
          </table:table-cell>
          <table:table-cell table:style-name="ce5" office:value-type="float" office:value="939.84" calcext:value-type="float">
            <text:p>939,84</text:p>
          </table:table-cell>
          <table:table-cell table:style-name="ce5" office:value-type="float" office:value="1174.8" calcext:value-type="float">
            <text:p>1.174,80</text:p>
          </table:table-cell>
          <table:table-cell table:style-name="ce5" office:value-type="float" office:value="234.96" calcext:value-type="float">
            <text:p>234,9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9364</text:p>
          </table:table-cell>
          <table:table-cell office:value-type="string" calcext:value-type="string">
            <text:p>GREGORI GIULIA</text:p>
          </table:table-cell>
          <table:table-cell table:style-name="ce5" office:value-type="float" office:value="32547.96" calcext:value-type="float">
            <text:p>32.547,96</text:p>
          </table:table-cell>
          <table:table-cell table:style-name="ce5" office:value-type="float" office:value="32545.96" calcext:value-type="float">
            <text:p>32.545,96</text:p>
          </table:table-cell>
          <table:table-cell table:style-name="ce5" office:value-type="float" office:value="-2" calcext:value-type="float">
            <text:p>-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734</text:p>
          </table:table-cell>
          <table:table-cell office:value-type="string" calcext:value-type="string">
            <text:p>GRUPPO BIOIMPIANTI SRL </text:p>
          </table:table-cell>
          <table:table-cell table:style-name="ce5" office:value-type="float" office:value="7503.98" calcext:value-type="float">
            <text:p>7.503,98</text:p>
          </table:table-cell>
          <table:table-cell table:style-name="ce5" office:value-type="float" office:value="7674.11" calcext:value-type="float">
            <text:p>7.674,11</text:p>
          </table:table-cell>
          <table:table-cell table:style-name="ce5" office:value-type="float" office:value="170.13" calcext:value-type="float">
            <text:p>170,1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9183</text:p>
          </table:table-cell>
          <table:table-cell office:value-type="string" calcext:value-type="string">
            <text:p>GSA GRUPPO SERVIZI ASSOCIATI SPA</text:p>
          </table:table-cell>
          <table:table-cell table:style-name="ce5" office:value-type="float" office:value="472811.6" calcext:value-type="float">
            <text:p>472.811,60</text:p>
          </table:table-cell>
          <table:table-cell table:style-name="ce5" office:value-type="float" office:value="514310.4" calcext:value-type="float">
            <text:p>514.310,40</text:p>
          </table:table-cell>
          <table:table-cell table:style-name="ce5" office:value-type="float" office:value="41498.8000000001" calcext:value-type="float">
            <text:p>41.498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162</text:p>
          </table:table-cell>
          <table:table-cell office:value-type="string" calcext:value-type="string">
            <text:p>GUERBET SPA</text:p>
          </table:table-cell>
          <table:table-cell table:style-name="ce5" office:value-type="float" office:value="263714.2" calcext:value-type="float">
            <text:p>263.714,20</text:p>
          </table:table-cell>
          <table:table-cell table:style-name="ce5" office:value-type="float" office:value="284176.2" calcext:value-type="float">
            <text:p>284.176,20</text:p>
          </table:table-cell>
          <table:table-cell table:style-name="ce5" office:value-type="float" office:value="20462" calcext:value-type="float">
            <text:p>20.46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862</text:p>
          </table:table-cell>
          <table:table-cell office:value-type="string" calcext:value-type="string">
            <text:p>HAEMONETICS ITALIA S.R.L.</text:p>
          </table:table-cell>
          <table:table-cell table:style-name="ce5" office:value-type="float" office:value="5568.08" calcext:value-type="float">
            <text:p>5.568,08</text:p>
          </table:table-cell>
          <table:table-cell table:style-name="ce5" office:value-type="float" office:value="7158.96" calcext:value-type="float">
            <text:p>7.158,96</text:p>
          </table:table-cell>
          <table:table-cell table:style-name="ce5" office:value-type="float" office:value="1590.88" calcext:value-type="float">
            <text:p>1.590,8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4613</text:p>
          </table:table-cell>
          <table:table-cell office:value-type="string" calcext:value-type="string">
            <text:p>HC ITALIA SRL</text:p>
          </table:table-cell>
          <table:table-cell table:style-name="ce5" office:value-type="float" office:value="12224.4" calcext:value-type="float">
            <text:p>12.224,40</text:p>
          </table:table-cell>
          <table:table-cell table:style-name="ce5" office:value-type="float" office:value="13285.8" calcext:value-type="float">
            <text:p>13.285,80</text:p>
          </table:table-cell>
          <table:table-cell table:style-name="ce5" office:value-type="float" office:value="1061.4" calcext:value-type="float">
            <text:p>1.061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9370</text:p>
          </table:table-cell>
          <table:table-cell office:value-type="string" calcext:value-type="string">
            <text:p>HEALTHCARE AT HOME LTD</text:p>
          </table:table-cell>
          <table:table-cell table:style-name="ce5" office:value-type="float" office:value="1084.89" calcext:value-type="float">
            <text:p>1.084,89</text:p>
          </table:table-cell>
          <table:table-cell table:style-name="ce5" office:value-type="float" office:value="67608.27" calcext:value-type="float">
            <text:p>67.608,27</text:p>
          </table:table-cell>
          <table:table-cell table:style-name="ce5" office:value-type="float" office:value="66523.38" calcext:value-type="float">
            <text:p>66.523,3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46</text:p>
          </table:table-cell>
          <table:table-cell office:value-type="string" calcext:value-type="string">
            <text:p>HELVIA HOSPITAL SRL</text:p>
          </table:table-cell>
          <table:table-cell table:style-name="ce5" office:value-type="float" office:value="10030.8" calcext:value-type="float">
            <text:p>10.030,80</text:p>
          </table:table-cell>
          <table:table-cell table:style-name="ce5" office:value-type="float" office:value="13556.4" calcext:value-type="float">
            <text:p>13.556,40</text:p>
          </table:table-cell>
          <table:table-cell table:style-name="ce5" office:value-type="float" office:value="3525.6" calcext:value-type="float">
            <text:p>3.525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45</text:p>
          </table:table-cell>
          <table:table-cell office:value-type="string" calcext:value-type="string">
            <text:p>HERA COMM MARCHE SRL</text:p>
          </table:table-cell>
          <table:table-cell table:style-name="ce5" office:value-type="float" office:value="880.22" calcext:value-type="float">
            <text:p>880,22</text:p>
          </table:table-cell>
          <table:table-cell table:style-name="ce5" office:value-type="float" office:value="1601.97" calcext:value-type="float">
            <text:p>1.601,97</text:p>
          </table:table-cell>
          <table:table-cell table:style-name="ce5" office:value-type="float" office:value="721.75" calcext:value-type="float">
            <text:p>721,7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21237</text:p>
          </table:table-cell>
          <table:table-cell office:value-type="string" calcext:value-type="string">
            <text:p>HERA COMM S.R.L. SOCIO UNICO HERA S.P.A.</text:p>
          </table:table-cell>
          <table:table-cell table:style-name="ce5" office:value-type="float" office:value="4105.92" calcext:value-type="float">
            <text:p>4.105,92</text:p>
          </table:table-cell>
          <table:table-cell table:style-name="ce5" office:value-type="float" office:value="261379.15" calcext:value-type="float">
            <text:p>261.379,15</text:p>
          </table:table-cell>
          <table:table-cell table:style-name="ce5" office:value-type="float" office:value="257273.23" calcext:value-type="float">
            <text:p>257.273,2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897</text:p>
          </table:table-cell>
          <table:table-cell office:value-type="string" calcext:value-type="string">
            <text:p>HIKMA ITALIA SPA</text:p>
          </table:table-cell>
          <table:table-cell table:style-name="ce5" office:value-type="float" office:value="40423.43" calcext:value-type="float">
            <text:p>40.423,43</text:p>
          </table:table-cell>
          <table:table-cell table:style-name="ce5" office:value-type="float" office:value="43044.95" calcext:value-type="float">
            <text:p>43.044,95</text:p>
          </table:table-cell>
          <table:table-cell table:style-name="ce5" office:value-type="float" office:value="2621.52" calcext:value-type="float">
            <text:p>2.621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75</text:p>
          </table:table-cell>
          <table:table-cell office:value-type="string" calcext:value-type="string">
            <text:p>HILL-ROM S.P.A.</text:p>
          </table:table-cell>
          <table:table-cell table:style-name="ce5" office:value-type="float" office:value="12609.92" calcext:value-type="float">
            <text:p>12.609,92</text:p>
          </table:table-cell>
          <table:table-cell table:style-name="ce5" office:value-type="float" office:value="13564.28" calcext:value-type="float">
            <text:p>13.564,28</text:p>
          </table:table-cell>
          <table:table-cell table:style-name="ce5" office:value-type="float" office:value="954.360000000001" calcext:value-type="float">
            <text:p>954,3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2098</text:p>
          </table:table-cell>
          <table:table-cell office:value-type="string" calcext:value-type="string">
            <text:p>HOSPITALITY SOLUTION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20" calcext:value-type="float">
            <text:p>62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80</text:p>
          </table:table-cell>
          <table:table-cell office:value-type="string" calcext:value-type="string">
            <text:p>HOTEL SAVOY DI PAOLA GAMBA</text:p>
          </table:table-cell>
          <table:table-cell table:style-name="ce5" office:value-type="float" office:value="1770.05" calcext:value-type="float">
            <text:p>1.770,05</text:p>
          </table:table-cell>
          <table:table-cell table:style-name="ce5" office:value-type="float" office:value="3309.06" calcext:value-type="float">
            <text:p>3.309,06</text:p>
          </table:table-cell>
          <table:table-cell table:style-name="ce5" office:value-type="float" office:value="1539.01" calcext:value-type="float">
            <text:p>1.539,0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HUMANA ITALIA SPA</text:p>
          </table:table-cell>
          <table:table-cell table:style-name="ce5" office:value-type="float" office:value="23.3" calcext:value-type="float">
            <text:p>23,30</text:p>
          </table:table-cell>
          <table:table-cell table:style-name="ce5" office:value-type="float" office:value="26.9" calcext:value-type="float">
            <text:p>26,90</text:p>
          </table:table-cell>
          <table:table-cell table:style-name="ce5" office:value-type="float" office:value="3.6" calcext:value-type="float">
            <text:p>3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2338</text:p>
          </table:table-cell>
          <table:table-cell office:value-type="string" calcext:value-type="string">
            <text:p>I.B.N. SAVIO SRL </text:p>
          </table:table-cell>
          <table:table-cell table:style-name="ce5" office:value-type="float" office:value="14203.04" calcext:value-type="float">
            <text:p>14.203,04</text:p>
          </table:table-cell>
          <table:table-cell table:style-name="ce5" office:value-type="float" office:value="14840.6" calcext:value-type="float">
            <text:p>14.840,60</text:p>
          </table:table-cell>
          <table:table-cell table:style-name="ce5" office:value-type="float" office:value="637.56" calcext:value-type="float">
            <text:p>637,5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674</text:p>
          </table:table-cell>
          <table:table-cell office:value-type="string" calcext:value-type="string">
            <text:p>IBISQUS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.52" calcext:value-type="float">
            <text:p>30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373</text:p>
          </table:table-cell>
          <table:table-cell office:value-type="string" calcext:value-type="string">
            <text:p>IBM ITALI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808.16" calcext:value-type="float">
            <text:p>3.808,1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979</text:p>
          </table:table-cell>
          <table:table-cell office:value-type="string" calcext:value-type="string">
            <text:p>IBSA FARMACEUTICI ITALIA SRL</text:p>
          </table:table-cell>
          <table:table-cell table:style-name="ce5" office:value-type="float" office:value="7511.9" calcext:value-type="float">
            <text:p>7.511,90</text:p>
          </table:table-cell>
          <table:table-cell table:style-name="ce5" office:value-type="float" office:value="7551.5" calcext:value-type="float">
            <text:p>7.551,50</text:p>
          </table:table-cell>
          <table:table-cell table:style-name="ce5" office:value-type="float" office:value="39.6000000000004" calcext:value-type="float">
            <text:p>39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094</text:p>
          </table:table-cell>
          <table:table-cell office:value-type="string" calcext:value-type="string">
            <text:p>ICR <text:s/>SPA</text:p>
          </table:table-cell>
          <table:table-cell table:style-name="ce5" office:value-type="float" office:value="44626.97" calcext:value-type="float">
            <text:p>44.626,97</text:p>
          </table:table-cell>
          <table:table-cell table:style-name="ce5" office:value-type="float" office:value="44966.76" calcext:value-type="float">
            <text:p>44.966,76</text:p>
          </table:table-cell>
          <table:table-cell table:style-name="ce5" office:value-type="float" office:value="339.790000000001" calcext:value-type="float">
            <text:p>339,7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790</text:p>
          </table:table-cell>
          <table:table-cell office:value-type="string" calcext:value-type="string">
            <text:p>ICU MEDICAL ITALIA SRL</text:p>
          </table:table-cell>
          <table:table-cell table:style-name="ce5" office:value-type="float" office:value="201607.28" calcext:value-type="float">
            <text:p>201.607,28</text:p>
          </table:table-cell>
          <table:table-cell table:style-name="ce5" office:value-type="float" office:value="270132.24" calcext:value-type="float">
            <text:p>270.132,24</text:p>
          </table:table-cell>
          <table:table-cell table:style-name="ce5" office:value-type="float" office:value="68524.96" calcext:value-type="float">
            <text:p>68.524,9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309</text:p>
          </table:table-cell>
          <table:table-cell office:value-type="string" calcext:value-type="string">
            <text:p>ID &amp; CO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68.48" calcext:value-type="float">
            <text:p>468,4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ID &amp; CO SRL</text:p>
          </table:table-cell>
          <table:table-cell table:style-name="ce5" office:value-type="float" office:value="19404.12" calcext:value-type="float">
            <text:p>19.404,12</text:p>
          </table:table-cell>
          <table:table-cell table:style-name="ce5" office:value-type="float" office:value="22677.14" calcext:value-type="float">
            <text:p>22.677,14</text:p>
          </table:table-cell>
          <table:table-cell table:style-name="ce5" office:value-type="float" office:value="3273.02" calcext:value-type="float">
            <text:p>3.273,0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19572</text:p>
          </table:table-cell>
          <table:table-cell office:value-type="string" calcext:value-type="string">
            <text:p>IDEA SOFTWARE SRL</text:p>
          </table:table-cell>
          <table:table-cell table:style-name="ce5" office:value-type="float" office:value="4412.13" calcext:value-type="float">
            <text:p>4.412,13</text:p>
          </table:table-cell>
          <table:table-cell table:style-name="ce5" office:value-type="float" office:value="5357.46" calcext:value-type="float">
            <text:p>5.357,46</text:p>
          </table:table-cell>
          <table:table-cell table:style-name="ce5" office:value-type="float" office:value="945.33" calcext:value-type="float">
            <text:p>945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867</text:p>
          </table:table-cell>
          <table:table-cell office:value-type="string" calcext:value-type="string">
            <text:p>IDEALPOSADI ROBERTO MORTARI &amp; C snc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376.44" calcext:value-type="float">
            <text:p>3.376,4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2273</text:p>
          </table:table-cell>
          <table:table-cell office:value-type="string" calcext:value-type="string">
            <text:p>IF...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0" calcext:value-type="float">
            <text:p>50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7838</text:p>
          </table:table-cell>
          <table:table-cell office:value-type="string" calcext:value-type="string">
            <text:p>IGEAMED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68.81" calcext:value-type="float">
            <text:p>668,8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2264</text:p>
          </table:table-cell>
          <table:table-cell office:value-type="string" calcext:value-type="string">
            <text:p>IL TAPPEZZIERE DI CAMPANELLI E GRAMOLINI SNC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32" calcext:value-type="float">
            <text:p>73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2448</text:p>
          </table:table-cell>
          <table:table-cell office:value-type="string" calcext:value-type="string">
            <text:p>IMPRESA COSTRUZIONI MONTESI E PRINCIPI SRL IN LIQUIDAZIONE (DAL PROT.6/3/2013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542.75" calcext:value-type="float">
            <text:p>6.542,7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2550</text:p>
          </table:table-cell>
          <table:table-cell office:value-type="string" calcext:value-type="string">
            <text:p>INCYTE BIOSCIENCES ITALY SRL</text:p>
          </table:table-cell>
          <table:table-cell table:style-name="ce5" office:value-type="float" office:value="134676.61" calcext:value-type="float">
            <text:p>134.676,61</text:p>
          </table:table-cell>
          <table:table-cell table:style-name="ce5" office:value-type="float" office:value="152397.22" calcext:value-type="float">
            <text:p>152.397,22</text:p>
          </table:table-cell>
          <table:table-cell table:style-name="ce5" office:value-type="float" office:value="17720.61" calcext:value-type="float">
            <text:p>17.720,6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1199</text:p>
          </table:table-cell>
          <table:table-cell office:value-type="string" calcext:value-type="string">
            <text:p>INDIGO SERVIZI SRLCR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57.63" calcext:value-type="float">
            <text:p>157,6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INDUSTRIA FARMACEUTICA GALENICA SENESE SRL </text:p>
          </table:table-cell>
          <table:table-cell table:style-name="ce5" office:value-type="float" office:value="7542.72" calcext:value-type="float">
            <text:p>7.542,72</text:p>
          </table:table-cell>
          <table:table-cell table:style-name="ce5" office:value-type="float" office:value="7718.72" calcext:value-type="float">
            <text:p>7.718,72</text:p>
          </table:table-cell>
          <table:table-cell table:style-name="ce5" office:value-type="float" office:value="176" calcext:value-type="float">
            <text:p>176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7517</text:p>
          </table:table-cell>
          <table:table-cell office:value-type="string" calcext:value-type="string">
            <text:p>INGRASSIA PIER LUIGI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17.5" calcext:value-type="float">
            <text:p>1.117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069</text:p>
          </table:table-cell>
          <table:table-cell office:value-type="string" calcext:value-type="string">
            <text:p>INNOVA PHARMA SPA</text:p>
          </table:table-cell>
          <table:table-cell table:style-name="ce5" office:value-type="float" office:value="25148.45" calcext:value-type="float">
            <text:p>25.148,45</text:p>
          </table:table-cell>
          <table:table-cell table:style-name="ce5" office:value-type="float" office:value="25269.23" calcext:value-type="float">
            <text:p>25.269,23</text:p>
          </table:table-cell>
          <table:table-cell table:style-name="ce5" office:value-type="float" office:value="120.779999999999" calcext:value-type="float">
            <text:p>120,7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19497</text:p>
          </table:table-cell>
          <table:table-cell office:value-type="string" calcext:value-type="string">
            <text:p>INSIEL MERCATO SPA</text:p>
          </table:table-cell>
          <table:table-cell table:style-name="ce5" office:value-type="float" office:value="279825.27" calcext:value-type="float">
            <text:p>279.825,27</text:p>
          </table:table-cell>
          <table:table-cell table:style-name="ce5" office:value-type="float" office:value="325922.87" calcext:value-type="float">
            <text:p>325.922,87</text:p>
          </table:table-cell>
          <table:table-cell table:style-name="ce5" office:value-type="float" office:value="46097.6" calcext:value-type="float">
            <text:p>46.097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5419</text:p>
          </table:table-cell>
          <table:table-cell office:value-type="string" calcext:value-type="string">
            <text:p>INSTRUMENTATION LABORATORY SPA</text:p>
          </table:table-cell>
          <table:table-cell table:style-name="ce5" office:value-type="float" office:value="351173.68" calcext:value-type="float">
            <text:p>351.173,68</text:p>
          </table:table-cell>
          <table:table-cell table:style-name="ce5" office:value-type="float" office:value="415736.71" calcext:value-type="float">
            <text:p>415.736,71</text:p>
          </table:table-cell>
          <table:table-cell table:style-name="ce5" office:value-type="float" office:value="64563.03" calcext:value-type="float">
            <text:p>64.563,0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358</text:p>
          </table:table-cell>
          <table:table-cell office:value-type="string" calcext:value-type="string">
            <text:p>INTERNATIONAL FACTORS ITALIA SPA</text:p>
          </table:table-cell>
          <table:table-cell table:style-name="ce5" office:value-type="float" office:value="436.99" calcext:value-type="float">
            <text:p>436,99</text:p>
          </table:table-cell>
          <table:table-cell table:style-name="ce5" office:value-type="float" office:value="640.74" calcext:value-type="float">
            <text:p>640,74</text:p>
          </table:table-cell>
          <table:table-cell table:style-name="ce5" office:value-type="float" office:value="203.75" calcext:value-type="float">
            <text:p>203,7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528</text:p>
          </table:table-cell>
          <table:table-cell office:value-type="string" calcext:value-type="string">
            <text:p>INTESA MEDIOFACTORING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037.28" calcext:value-type="float">
            <text:p>8.037,2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6732</text:p>
          </table:table-cell>
          <table:table-cell office:value-type="string" calcext:value-type="string">
            <text:p>IORIO VIT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397.03" calcext:value-type="float">
            <text:p>20.397,0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826</text:p>
          </table:table-cell>
          <table:table-cell office:value-type="string" calcext:value-type="string">
            <text:p>IPERBARICA ADRIATICA S.R.L.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20" calcext:value-type="float">
            <text:p>1.92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5965</text:p>
          </table:table-cell>
          <table:table-cell office:value-type="string" calcext:value-type="string">
            <text:p>IPSLAB SRL</text:p>
          </table:table-cell>
          <table:table-cell table:style-name="ce5" office:value-type="float" office:value="51.24" calcext:value-type="float">
            <text:p>51,24</text:p>
          </table:table-cell>
          <table:table-cell table:style-name="ce5" office:value-type="float" office:value="4117.5" calcext:value-type="float">
            <text:p>4.117,50</text:p>
          </table:table-cell>
          <table:table-cell table:style-name="ce5" office:value-type="float" office:value="4066.26" calcext:value-type="float">
            <text:p>4.066,2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2626</text:p>
          </table:table-cell>
          <table:table-cell office:value-type="string" calcext:value-type="string">
            <text:p>ISTITUTO GENTILI SRL</text:p>
          </table:table-cell>
          <table:table-cell table:style-name="ce5" office:value-type="float" office:value="23592.8" calcext:value-type="float">
            <text:p>23.592,80</text:p>
          </table:table-cell>
          <table:table-cell table:style-name="ce5" office:value-type="float" office:value="36568.84" calcext:value-type="float">
            <text:p>36.568,84</text:p>
          </table:table-cell>
          <table:table-cell table:style-name="ce5" office:value-type="float" office:value="12976.04" calcext:value-type="float">
            <text:p>12.976,0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100</text:p>
          </table:table-cell>
          <table:table-cell office:value-type="string" calcext:value-type="string">
            <text:p>ISTITUTO LUSOFARMACO D'ITALIA SPA</text:p>
          </table:table-cell>
          <table:table-cell table:style-name="ce5" office:value-type="float" office:value="132.54" calcext:value-type="float">
            <text:p>132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132.54" calcext:value-type="float">
            <text:p>-132,5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502</text:p>
          </table:table-cell>
          <table:table-cell office:value-type="string" calcext:value-type="string">
            <text:p>ISTITUTO ONCOLOGICO PESARESE PER LA RICERCA E L'ASSISTENZA</text:p>
          </table:table-cell>
          <table:table-cell table:style-name="ce5" office:value-type="float" office:value="1742.54" calcext:value-type="float">
            <text:p>1.742,54</text:p>
          </table:table-cell>
          <table:table-cell table:style-name="ce5" office:value-type="float" office:value="3722.08" calcext:value-type="float">
            <text:p>3.722,08</text:p>
          </table:table-cell>
          <table:table-cell table:style-name="ce5" office:value-type="float" office:value="1979.54" calcext:value-type="float">
            <text:p>1.979,5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790</text:p>
          </table:table-cell>
          <table:table-cell office:value-type="string" calcext:value-type="string">
            <text:p>ITALCHIM SRL</text:p>
          </table:table-cell>
          <table:table-cell table:style-name="ce5" office:value-type="float" office:value="63050.46" calcext:value-type="float">
            <text:p>63.050,46</text:p>
          </table:table-cell>
          <table:table-cell table:style-name="ce5" office:value-type="float" office:value="73965.9" calcext:value-type="float">
            <text:p>73.965,90</text:p>
          </table:table-cell>
          <table:table-cell table:style-name="ce5" office:value-type="float" office:value="10915.44" calcext:value-type="float">
            <text:p>10.915,4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ITALFARMACO SPA</text:p>
          </table:table-cell>
          <table:table-cell table:style-name="ce5" office:value-type="float" office:value="145397.02" calcext:value-type="float">
            <text:p>145.397,02</text:p>
          </table:table-cell>
          <table:table-cell table:style-name="ce5" office:value-type="float" office:value="146970.9" calcext:value-type="float">
            <text:p>146.970,90</text:p>
          </table:table-cell>
          <table:table-cell table:style-name="ce5" office:value-type="float" office:value="1573.88" calcext:value-type="float">
            <text:p>1.573,8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6770</text:p>
          </table:table-cell>
          <table:table-cell office:value-type="string" calcext:value-type="string">
            <text:p>ITALYMEETING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10" calcext:value-type="float">
            <text:p>51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7887</text:p>
          </table:table-cell>
          <table:table-cell office:value-type="string" calcext:value-type="string">
            <text:p>ITAMEDICAL SRL</text:p>
          </table:table-cell>
          <table:table-cell table:style-name="ce5" office:value-type="float" office:value="78873" calcext:value-type="float">
            <text:p>78.873,00</text:p>
          </table:table-cell>
          <table:table-cell table:style-name="ce5" office:value-type="float" office:value="81313" calcext:value-type="float">
            <text:p>81.313,00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JANSSEN CILAG SPA <text:s/></text:p>
          </table:table-cell>
          <table:table-cell table:style-name="ce5" office:value-type="float" office:value="2891581.88" calcext:value-type="float">
            <text:p>2.891.581,88</text:p>
          </table:table-cell>
          <table:table-cell table:style-name="ce5" office:value-type="float" office:value="3164147.36" calcext:value-type="float">
            <text:p>3.164.147,36</text:p>
          </table:table-cell>
          <table:table-cell table:style-name="ce5" office:value-type="float" office:value="272565.48" calcext:value-type="float">
            <text:p>272.565,4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68</text:p>
          </table:table-cell>
          <table:table-cell office:value-type="string" calcext:value-type="string">
            <text:p>JOHNSON &amp; JOHNSON MEDICAL SPA</text:p>
          </table:table-cell>
          <table:table-cell table:style-name="ce5" office:value-type="float" office:value="30523.14" calcext:value-type="float">
            <text:p>30.523,14</text:p>
          </table:table-cell>
          <table:table-cell table:style-name="ce5" office:value-type="float" office:value="120496.98" calcext:value-type="float">
            <text:p>120.496,98</text:p>
          </table:table-cell>
          <table:table-cell table:style-name="ce5" office:value-type="float" office:value="89973.84" calcext:value-type="float">
            <text:p>89.973,8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827</text:p>
          </table:table-cell>
          <table:table-cell office:value-type="string" calcext:value-type="string">
            <text:p>JOHNSON &amp; JOHNSON MEDICAL SPA</text:p>
          </table:table-cell>
          <table:table-cell table:style-name="ce5" office:value-type="float" office:value="1587026.92" calcext:value-type="float">
            <text:p>1.587.026,92</text:p>
          </table:table-cell>
          <table:table-cell table:style-name="ce5" office:value-type="float" office:value="1630202.62" calcext:value-type="float">
            <text:p>1.630.202,62</text:p>
          </table:table-cell>
          <table:table-cell table:style-name="ce5" office:value-type="float" office:value="43175.7000000002" calcext:value-type="float">
            <text:p>43.175,7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7976</text:p>
          </table:table-cell>
          <table:table-cell office:value-type="string" calcext:value-type="string">
            <text:p>JOOG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2.87" calcext:value-type="float">
            <text:p>212,8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854</text:p>
          </table:table-cell>
          <table:table-cell office:value-type="string" calcext:value-type="string">
            <text:p>K24 PHARMACEUTICALS SRL</text:p>
          </table:table-cell>
          <table:table-cell table:style-name="ce5" office:value-type="float" office:value="4950" calcext:value-type="float">
            <text:p>4.950,00</text:p>
          </table:table-cell>
          <table:table-cell table:style-name="ce5" office:value-type="float" office:value="5775" calcext:value-type="float">
            <text:p>5.775,00</text:p>
          </table:table-cell>
          <table:table-cell table:style-name="ce5" office:value-type="float" office:value="825" calcext:value-type="float">
            <text:p>82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307</text:p>
          </table:table-cell>
          <table:table-cell office:value-type="string" calcext:value-type="string">
            <text:p>KALTEK SRL</text:p>
          </table:table-cell>
          <table:table-cell table:style-name="ce5" office:value-type="float" office:value="23286.63" calcext:value-type="float">
            <text:p>23.286,63</text:p>
          </table:table-cell>
          <table:table-cell table:style-name="ce5" office:value-type="float" office:value="28846.17" calcext:value-type="float">
            <text:p>28.846,17</text:p>
          </table:table-cell>
          <table:table-cell table:style-name="ce5" office:value-type="float" office:value="5559.54" calcext:value-type="float">
            <text:p>5.559,5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393</text:p>
          </table:table-cell>
          <table:table-cell office:value-type="string" calcext:value-type="string">
            <text:p>KEDRION SPA</text:p>
          </table:table-cell>
          <table:table-cell table:style-name="ce5" office:value-type="float" office:value="238083.04" calcext:value-type="float">
            <text:p>238.083,04</text:p>
          </table:table-cell>
          <table:table-cell table:style-name="ce5" office:value-type="float" office:value="240327.04" calcext:value-type="float">
            <text:p>240.327,04</text:p>
          </table:table-cell>
          <table:table-cell table:style-name="ce5" office:value-type="float" office:value="2244" calcext:value-type="float">
            <text:p>2.244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816</text:p>
          </table:table-cell>
          <table:table-cell office:value-type="string" calcext:value-type="string">
            <text:p>KLINICOM SRL</text:p>
          </table:table-cell>
          <table:table-cell table:style-name="ce5" office:value-type="float" office:value="119949.28" calcext:value-type="float">
            <text:p>119.949,28</text:p>
          </table:table-cell>
          <table:table-cell table:style-name="ce5" office:value-type="float" office:value="139876.9" calcext:value-type="float">
            <text:p>139.876,90</text:p>
          </table:table-cell>
          <table:table-cell table:style-name="ce5" office:value-type="float" office:value="19927.62" calcext:value-type="float">
            <text:p>19.927,6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253</text:p>
          </table:table-cell>
          <table:table-cell office:value-type="string" calcext:value-type="string">
            <text:p>KOMET ITALI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23.39" calcext:value-type="float">
            <text:p>123,3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7309</text:p>
          </table:table-cell>
          <table:table-cell office:value-type="string" calcext:value-type="string">
            <text:p>KONICAB A.V.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10" calcext:value-type="float">
            <text:p>71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9621</text:p>
          </table:table-cell>
          <table:table-cell office:value-type="string" calcext:value-type="string">
            <text:p>KOO EUROPE SRL</text:p>
          </table:table-cell>
          <table:table-cell table:style-name="ce5" office:value-type="float" office:value="6298.86" calcext:value-type="float">
            <text:p>6.298,86</text:p>
          </table:table-cell>
          <table:table-cell table:style-name="ce5" office:value-type="float" office:value="9526.98" calcext:value-type="float">
            <text:p>9.526,98</text:p>
          </table:table-cell>
          <table:table-cell table:style-name="ce5" office:value-type="float" office:value="3228.12" calcext:value-type="float">
            <text:p>3.228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431</text:p>
          </table:table-cell>
          <table:table-cell office:value-type="string" calcext:value-type="string">
            <text:p>KUWAIT PETROLEUM ITALIA SPA</text:p>
          </table:table-cell>
          <table:table-cell table:style-name="ce5" office:value-type="float" office:value="21909.73" calcext:value-type="float">
            <text:p>21.909,73</text:p>
          </table:table-cell>
          <table:table-cell table:style-name="ce5" office:value-type="float" office:value="23661.87" calcext:value-type="float">
            <text:p>23.661,87</text:p>
          </table:table-cell>
          <table:table-cell table:style-name="ce5" office:value-type="float" office:value="1752.14" calcext:value-type="float">
            <text:p>1.752,1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0690</text:p>
          </table:table-cell>
          <table:table-cell office:value-type="string" calcext:value-type="string">
            <text:p>KYOWA KIRIN SRL A SOCIO UNICO</text:p>
          </table:table-cell>
          <table:table-cell table:style-name="ce5" office:value-type="float" office:value="49720.82" calcext:value-type="float">
            <text:p>49.720,82</text:p>
          </table:table-cell>
          <table:table-cell table:style-name="ce5" office:value-type="float" office:value="55627.39" calcext:value-type="float">
            <text:p>55.627,39</text:p>
          </table:table-cell>
          <table:table-cell table:style-name="ce5" office:value-type="float" office:value="5906.57" calcext:value-type="float">
            <text:p>5.906,5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L. MOLTENI &amp; C. DEI F.LLI ALITTI SOCIETA' DI ESERCIZIO SPA <text:s/></text:p>
          </table:table-cell>
          <table:table-cell table:style-name="ce5" office:value-type="float" office:value="15815.8" calcext:value-type="float">
            <text:p>15.815,80</text:p>
          </table:table-cell>
          <table:table-cell table:style-name="ce5" office:value-type="float" office:value="16420.36" calcext:value-type="float">
            <text:p>16.420,36</text:p>
          </table:table-cell>
          <table:table-cell table:style-name="ce5" office:value-type="float" office:value="604.560000000001" calcext:value-type="float">
            <text:p>604,5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833</text:p>
          </table:table-cell>
          <table:table-cell office:value-type="string" calcext:value-type="string">
            <text:p>LA CASALINDA <text:s/>SRL</text:p>
          </table:table-cell>
          <table:table-cell table:style-name="ce5" office:value-type="float" office:value="112030.56" calcext:value-type="float">
            <text:p>112.030,56</text:p>
          </table:table-cell>
          <table:table-cell table:style-name="ce5" office:value-type="float" office:value="138526.87" calcext:value-type="float">
            <text:p>138.526,87</text:p>
          </table:table-cell>
          <table:table-cell table:style-name="ce5" office:value-type="float" office:value="26496.31" calcext:value-type="float">
            <text:p>26.496,3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90</text:p>
          </table:table-cell>
          <table:table-cell office:value-type="string" calcext:value-type="string">
            <text:p>LA PITAGORA DI MACRELLI DR. GIANCARLO</text:p>
          </table:table-cell>
          <table:table-cell table:style-name="ce5" office:value-type="float" office:value="63068.2" calcext:value-type="float">
            <text:p>63.068,20</text:p>
          </table:table-cell>
          <table:table-cell table:style-name="ce5" office:value-type="float" office:value="64754.17" calcext:value-type="float">
            <text:p>64.754,17</text:p>
          </table:table-cell>
          <table:table-cell table:style-name="ce5" office:value-type="float" office:value="1685.97" calcext:value-type="float">
            <text:p>1.685,9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LABOINDUSTRIA SPA</text:p>
          </table:table-cell>
          <table:table-cell table:style-name="ce5" office:value-type="float" office:value="27065.72" calcext:value-type="float">
            <text:p>27.065,72</text:p>
          </table:table-cell>
          <table:table-cell table:style-name="ce5" office:value-type="float" office:value="32220.76" calcext:value-type="float">
            <text:p>32.220,76</text:p>
          </table:table-cell>
          <table:table-cell table:style-name="ce5" office:value-type="float" office:value="5155.04" calcext:value-type="float">
            <text:p>5.155,0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91</text:p>
          </table:table-cell>
          <table:table-cell office:value-type="string" calcext:value-type="string">
            <text:p>LABORATORI GUIDOTTI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43.34" calcext:value-type="float">
            <text:p>343,3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LABORATORIO FARMACEUTICO S.I.T. S.R.L.</text:p>
          </table:table-cell>
          <table:table-cell table:style-name="ce5" office:value-type="float" office:value="3084.55" calcext:value-type="float">
            <text:p>3.084,55</text:p>
          </table:table-cell>
          <table:table-cell table:style-name="ce5" office:value-type="float" office:value="3375.61" calcext:value-type="float">
            <text:p>3.375,61</text:p>
          </table:table-cell>
          <table:table-cell table:style-name="ce5" office:value-type="float" office:value="291.06" calcext:value-type="float">
            <text:p>291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0472</text:p>
          </table:table-cell>
          <table:table-cell office:value-type="string" calcext:value-type="string">
            <text:p>LADURNER HOSPITALI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24.48" calcext:value-type="float">
            <text:p>624,4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17174</text:p>
          </table:table-cell>
          <table:table-cell office:value-type="string" calcext:value-type="string">
            <text:p>LASERTECH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37" calcext:value-type="float">
            <text:p>1.037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LEICA MICROSYSTEMS SRL</text:p>
          </table:table-cell>
          <table:table-cell table:style-name="ce5" office:value-type="float" office:value="152728.86" calcext:value-type="float">
            <text:p>152.728,86</text:p>
          </table:table-cell>
          <table:table-cell table:style-name="ce5" office:value-type="float" office:value="155778.86" calcext:value-type="float">
            <text:p>155.778,86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9398</text:p>
          </table:table-cell>
          <table:table-cell office:value-type="string" calcext:value-type="string">
            <text:p>LEMAITRE VASCULAR SRL </text:p>
          </table:table-cell>
          <table:table-cell table:style-name="ce5" office:value-type="float" office:value="1917.24" calcext:value-type="float">
            <text:p>1.917,24</text:p>
          </table:table-cell>
          <table:table-cell table:style-name="ce5" office:value-type="float" office:value="3030.49" calcext:value-type="float">
            <text:p>3.030,49</text:p>
          </table:table-cell>
          <table:table-cell table:style-name="ce5" office:value-type="float" office:value="1113.25" calcext:value-type="float">
            <text:p>1.113,2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390</text:p>
          </table:table-cell>
          <table:table-cell office:value-type="string" calcext:value-type="string">
            <text:p>LIBRERIA CONCESSIONARIA MILANO SRL</text:p>
          </table:table-cell>
          <table:table-cell table:style-name="ce5" office:value-type="float" office:value="24749.53" calcext:value-type="float">
            <text:p>24.749,53</text:p>
          </table:table-cell>
          <table:table-cell table:style-name="ce5" office:value-type="float" office:value="34520.55" calcext:value-type="float">
            <text:p>34.520,55</text:p>
          </table:table-cell>
          <table:table-cell table:style-name="ce5" office:value-type="float" office:value="9771.02" calcext:value-type="float">
            <text:p>9.771,0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886</text:p>
          </table:table-cell>
          <table:table-cell office:value-type="string" calcext:value-type="string">
            <text:p>LIFE TECHNOLOGIES ITALIA SRL - FILIALE LIFE TECHNOLOGIES EUROPE BV</text:p>
          </table:table-cell>
          <table:table-cell table:style-name="ce5" office:value-type="float" office:value="54032.16" calcext:value-type="float">
            <text:p>54.032,16</text:p>
          </table:table-cell>
          <table:table-cell table:style-name="ce5" office:value-type="float" office:value="67806.57" calcext:value-type="float">
            <text:p>67.806,57</text:p>
          </table:table-cell>
          <table:table-cell table:style-name="ce5" office:value-type="float" office:value="13774.41" calcext:value-type="float">
            <text:p>13.774,4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1042</text:p>
          </table:table-cell>
          <table:table-cell office:value-type="string" calcext:value-type="string">
            <text:p>LIMA SM SPA</text:p>
          </table:table-cell>
          <table:table-cell table:style-name="ce5" office:value-type="float" office:value="82466.02" calcext:value-type="float">
            <text:p>82.466,02</text:p>
          </table:table-cell>
          <table:table-cell table:style-name="ce5" office:value-type="float" office:value="86399.11" calcext:value-type="float">
            <text:p>86.399,11</text:p>
          </table:table-cell>
          <table:table-cell table:style-name="ce5" office:value-type="float" office:value="3933.09" calcext:value-type="float">
            <text:p>3.933,0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716</text:p>
          </table:table-cell>
          <table:table-cell office:value-type="string" calcext:value-type="string">
            <text:p>LINDE MEDICALE SRL</text:p>
          </table:table-cell>
          <table:table-cell table:style-name="ce5" office:value-type="float" office:value="35891.46" calcext:value-type="float">
            <text:p>35.891,46</text:p>
          </table:table-cell>
          <table:table-cell table:style-name="ce5" office:value-type="float" office:value="38314.55" calcext:value-type="float">
            <text:p>38.314,55</text:p>
          </table:table-cell>
          <table:table-cell table:style-name="ce5" office:value-type="float" office:value="2423.09" calcext:value-type="float">
            <text:p>2.423,0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75</text:p>
          </table:table-cell>
          <table:table-cell office:value-type="string" calcext:value-type="string">
            <text:p>LINEA STERILE SPA</text:p>
          </table:table-cell>
          <table:table-cell table:style-name="ce5" office:value-type="float" office:value="1759288.82" calcext:value-type="float">
            <text:p>1.759.288,82</text:p>
          </table:table-cell>
          <table:table-cell table:style-name="ce5" office:value-type="float" office:value="1902112.81" calcext:value-type="float">
            <text:p>1.902.112,81</text:p>
          </table:table-cell>
          <table:table-cell table:style-name="ce5" office:value-type="float" office:value="142823.99" calcext:value-type="float">
            <text:p>142.823,9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330</text:p>
          </table:table-cell>
          <table:table-cell office:value-type="string" calcext:value-type="string">
            <text:p>LIOFILCHEM <text:s text:c="3"/>SRL</text:p>
          </table:table-cell>
          <table:table-cell table:style-name="ce5" office:value-type="float" office:value="851.07" calcext:value-type="float">
            <text:p>851,07</text:p>
          </table:table-cell>
          <table:table-cell table:style-name="ce5" office:value-type="float" office:value="1079.45" calcext:value-type="float">
            <text:p>1.079,45</text:p>
          </table:table-cell>
          <table:table-cell table:style-name="ce5" office:value-type="float" office:value="228.38" calcext:value-type="float">
            <text:p>228,3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279</text:p>
          </table:table-cell>
          <table:table-cell office:value-type="string" calcext:value-type="string">
            <text:p>LOHMANN &amp; RAUSCHER SRL</text:p>
          </table:table-cell>
          <table:table-cell table:style-name="ce5" office:value-type="float" office:value="26642.8" calcext:value-type="float">
            <text:p>26.642,80</text:p>
          </table:table-cell>
          <table:table-cell table:style-name="ce5" office:value-type="float" office:value="30099.6" calcext:value-type="float">
            <text:p>30.099,60</text:p>
          </table:table-cell>
          <table:table-cell table:style-name="ce5" office:value-type="float" office:value="3456.8" calcext:value-type="float">
            <text:p>3.456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2915</text:p>
          </table:table-cell>
          <table:table-cell office:value-type="string" calcext:value-type="string">
            <text:p>LOMBARDA H SRL</text:p>
          </table:table-cell>
          <table:table-cell table:style-name="ce5" office:value-type="float" office:value="14254.13" calcext:value-type="float">
            <text:p>14.254,13</text:p>
          </table:table-cell>
          <table:table-cell table:style-name="ce5" office:value-type="float" office:value="18094.53" calcext:value-type="float">
            <text:p>18.094,53</text:p>
          </table:table-cell>
          <table:table-cell table:style-name="ce5" office:value-type="float" office:value="3840.4" calcext:value-type="float">
            <text:p>3.840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230</text:p>
          </table:table-cell>
          <table:table-cell office:value-type="string" calcext:value-type="string">
            <text:p>LOMMAR S.R.L.</text:p>
          </table:table-cell>
          <table:table-cell table:style-name="ce5" office:value-type="float" office:value="2798.64" calcext:value-type="float">
            <text:p>2.798,64</text:p>
          </table:table-cell>
          <table:table-cell table:style-name="ce5" office:value-type="float" office:value="4706" calcext:value-type="float">
            <text:p>4.706,00</text:p>
          </table:table-cell>
          <table:table-cell table:style-name="ce5" office:value-type="float" office:value="1907.36" calcext:value-type="float">
            <text:p>1.907,3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M. G. LORENZATTO SRL</text:p>
          </table:table-cell>
          <table:table-cell table:style-name="ce5" office:value-type="float" office:value="14010.48" calcext:value-type="float">
            <text:p>14.010,48</text:p>
          </table:table-cell>
          <table:table-cell table:style-name="ce5" office:value-type="float" office:value="14614.38" calcext:value-type="float">
            <text:p>14.614,38</text:p>
          </table:table-cell>
          <table:table-cell table:style-name="ce5" office:value-type="float" office:value="603.9" calcext:value-type="float">
            <text:p>603,9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3888</text:p>
          </table:table-cell>
          <table:table-cell office:value-type="string" calcext:value-type="string">
            <text:p>M.B.T.SRL</text:p>
          </table:table-cell>
          <table:table-cell table:style-name="ce5" office:value-type="float" office:value="3800.42" calcext:value-type="float">
            <text:p>3.800,42</text:p>
          </table:table-cell>
          <table:table-cell table:style-name="ce5" office:value-type="float" office:value="4422.62" calcext:value-type="float">
            <text:p>4.422,62</text:p>
          </table:table-cell>
          <table:table-cell table:style-name="ce5" office:value-type="float" office:value="622.2" calcext:value-type="float">
            <text:p>622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45134</text:p>
          </table:table-cell>
          <table:table-cell office:value-type="string" calcext:value-type="string">
            <text:p>M.T.V. MEDICAL SRL</text:p>
          </table:table-cell>
          <table:table-cell table:style-name="ce5" office:value-type="float" office:value="22435.8" calcext:value-type="float">
            <text:p>22.435,80</text:p>
          </table:table-cell>
          <table:table-cell table:style-name="ce5" office:value-type="float" office:value="22899.4" calcext:value-type="float">
            <text:p>22.899,40</text:p>
          </table:table-cell>
          <table:table-cell table:style-name="ce5" office:value-type="float" office:value="463.600000000002" calcext:value-type="float">
            <text:p>463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349</text:p>
          </table:table-cell>
          <table:table-cell office:value-type="string" calcext:value-type="string">
            <text:p>MACROPHARM SRL </text:p>
          </table:table-cell>
          <table:table-cell table:style-name="ce5" office:value-type="float" office:value="13820.15" calcext:value-type="float">
            <text:p>13.820,15</text:p>
          </table:table-cell>
          <table:table-cell table:style-name="ce5" office:value-type="float" office:value="14240.32" calcext:value-type="float">
            <text:p>14.240,32</text:p>
          </table:table-cell>
          <table:table-cell table:style-name="ce5" office:value-type="float" office:value="420.17" calcext:value-type="float">
            <text:p>420,1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88336</text:p>
          </table:table-cell>
          <table:table-cell office:value-type="string" calcext:value-type="string">
            <text:p>MAGI PIERGIORGIO</text:p>
          </table:table-cell>
          <table:table-cell table:style-name="ce5" office:value-type="float" office:value="2110.6" calcext:value-type="float">
            <text:p>2.110,60</text:p>
          </table:table-cell>
          <table:table-cell table:style-name="ce5" office:value-type="float" office:value="3294" calcext:value-type="float">
            <text:p>3.294,00</text:p>
          </table:table-cell>
          <table:table-cell table:style-name="ce5" office:value-type="float" office:value="1183.4" calcext:value-type="float">
            <text:p>1.183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9421</text:p>
          </table:table-cell>
          <table:table-cell office:value-type="string" calcext:value-type="string">
            <text:p>MAIO.COM SRL</text:p>
          </table:table-cell>
          <table:table-cell table:style-name="ce5" office:value-type="float" office:value="557934.41" calcext:value-type="float">
            <text:p>557.934,41</text:p>
          </table:table-cell>
          <table:table-cell table:style-name="ce5" office:value-type="float" office:value="604330.96" calcext:value-type="float">
            <text:p>604.330,96</text:p>
          </table:table-cell>
          <table:table-cell table:style-name="ce5" office:value-type="float" office:value="46396.5499999999" calcext:value-type="float">
            <text:p>46.396,5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7203</text:p>
          </table:table-cell>
          <table:table-cell office:value-type="string" calcext:value-type="string">
            <text:p>MALLINCKRODT RADIOPHARMACEUTICALS ITALIA SPA</text:p>
          </table:table-cell>
          <table:table-cell table:style-name="ce5" office:value-type="float" office:value="12191.15" calcext:value-type="float">
            <text:p>12.191,15</text:p>
          </table:table-cell>
          <table:table-cell table:style-name="ce5" office:value-type="float" office:value="14897.23" calcext:value-type="float">
            <text:p>14.897,23</text:p>
          </table:table-cell>
          <table:table-cell table:style-name="ce5" office:value-type="float" office:value="2706.08" calcext:value-type="float">
            <text:p>2.706,0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750</text:p>
          </table:table-cell>
          <table:table-cell office:value-type="string" calcext:value-type="string">
            <text:p>MAQUET ITALIA SPA</text:p>
          </table:table-cell>
          <table:table-cell table:style-name="ce5" office:value-type="float" office:value="183790.33" calcext:value-type="float">
            <text:p>183.790,33</text:p>
          </table:table-cell>
          <table:table-cell table:style-name="ce5" office:value-type="float" office:value="189542.65" calcext:value-type="float">
            <text:p>189.542,65</text:p>
          </table:table-cell>
          <table:table-cell table:style-name="ce5" office:value-type="float" office:value="5752.32000000001" calcext:value-type="float">
            <text:p>5.752,3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164</text:p>
          </table:table-cell>
          <table:table-cell office:value-type="string" calcext:value-type="string">
            <text:p>MARCHE MULTISERVIZI SPA</text:p>
          </table:table-cell>
          <table:table-cell table:style-name="ce5" office:value-type="float" office:value="364157.19" calcext:value-type="float">
            <text:p>364.157,19</text:p>
          </table:table-cell>
          <table:table-cell table:style-name="ce5" office:value-type="float" office:value="406345.15" calcext:value-type="float">
            <text:p>406.345,15</text:p>
          </table:table-cell>
          <table:table-cell table:style-name="ce5" office:value-type="float" office:value="42187.96" calcext:value-type="float">
            <text:p>42.187,9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87</text:p>
          </table:table-cell>
          <table:table-cell office:value-type="string" calcext:value-type="string">
            <text:p>MARR SPA</text:p>
          </table:table-cell>
          <table:table-cell table:style-name="ce5" office:value-type="float" office:value="1122.7" calcext:value-type="float">
            <text:p>1.122,70</text:p>
          </table:table-cell>
          <table:table-cell table:style-name="ce5" office:value-type="float" office:value="1874.76" calcext:value-type="float">
            <text:p>1.874,76</text:p>
          </table:table-cell>
          <table:table-cell table:style-name="ce5" office:value-type="float" office:value="752.06" calcext:value-type="float">
            <text:p>752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7589</text:p>
          </table:table-cell>
          <table:table-cell office:value-type="string" calcext:value-type="string">
            <text:p>MED SYNERGY BIO SRL</text:p>
          </table:table-cell>
          <table:table-cell table:style-name="ce5" office:value-type="float" office:value="19815.6" calcext:value-type="float">
            <text:p>19.815,60</text:p>
          </table:table-cell>
          <table:table-cell table:style-name="ce5" office:value-type="float" office:value="20938.8" calcext:value-type="float">
            <text:p>20.938,80</text:p>
          </table:table-cell>
          <table:table-cell table:style-name="ce5" office:value-type="float" office:value="1123.2" calcext:value-type="float">
            <text:p>1.123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637</text:p>
          </table:table-cell>
          <table:table-cell office:value-type="string" calcext:value-type="string">
            <text:p>MEDA PHARMA <text:s/>SPA</text:p>
          </table:table-cell>
          <table:table-cell table:style-name="ce5" office:value-type="float" office:value="6630.36" calcext:value-type="float">
            <text:p>6.630,36</text:p>
          </table:table-cell>
          <table:table-cell table:style-name="ce5" office:value-type="float" office:value="8079" calcext:value-type="float">
            <text:p>8.079,00</text:p>
          </table:table-cell>
          <table:table-cell table:style-name="ce5" office:value-type="float" office:value="1448.64" calcext:value-type="float">
            <text:p>1.448,6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1144</text:p>
          </table:table-cell>
          <table:table-cell office:value-type="string" calcext:value-type="string">
            <text:p>MEDAC PHARMA <text:s/>SRL</text:p>
          </table:table-cell>
          <table:table-cell table:style-name="ce5" office:value-type="float" office:value="86695.65" calcext:value-type="float">
            <text:p>86.695,65</text:p>
          </table:table-cell>
          <table:table-cell table:style-name="ce5" office:value-type="float" office:value="87468.51" calcext:value-type="float">
            <text:p>87.468,51</text:p>
          </table:table-cell>
          <table:table-cell table:style-name="ce5" office:value-type="float" office:value="772.860000000001" calcext:value-type="float">
            <text:p>772,8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592</text:p>
          </table:table-cell>
          <table:table-cell office:value-type="string" calcext:value-type="string">
            <text:p>MEDIA COMUNICATION S.A.S DI GALIZIO ANNALIS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3.33" calcext:value-type="float">
            <text:p>33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691</text:p>
          </table:table-cell>
          <table:table-cell office:value-type="string" calcext:value-type="string">
            <text:p>MEDICA S.r.l.</text:p>
          </table:table-cell>
          <table:table-cell table:style-name="ce5" office:value-type="float" office:value="185306.84" calcext:value-type="float">
            <text:p>185.306,84</text:p>
          </table:table-cell>
          <table:table-cell table:style-name="ce5" office:value-type="float" office:value="205376.9" calcext:value-type="float">
            <text:p>205.376,90</text:p>
          </table:table-cell>
          <table:table-cell table:style-name="ce5" office:value-type="float" office:value="20070.06" calcext:value-type="float">
            <text:p>20.070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64</text:p>
          </table:table-cell>
          <table:table-cell office:value-type="string" calcext:value-type="string">
            <text:p>MEDICA VALEGGIA SPA</text:p>
          </table:table-cell>
          <table:table-cell table:style-name="ce5" office:value-type="float" office:value="130108.54" calcext:value-type="float">
            <text:p>130.108,54</text:p>
          </table:table-cell>
          <table:table-cell table:style-name="ce5" office:value-type="float" office:value="137075.77" calcext:value-type="float">
            <text:p>137.075,77</text:p>
          </table:table-cell>
          <table:table-cell table:style-name="ce5" office:value-type="float" office:value="6967.23" calcext:value-type="float">
            <text:p>6.967,2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MEDICAL SYSTEMS SPA</text:p>
          </table:table-cell>
          <table:table-cell table:style-name="ce5" office:value-type="float" office:value="6475.33" calcext:value-type="float">
            <text:p>6.475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6475.33" calcext:value-type="float">
            <text:p>-6.475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20</text:p>
          </table:table-cell>
          <table:table-cell office:value-type="string" calcext:value-type="string">
            <text:p>MEDICAL SYSTEMS SPA</text:p>
          </table:table-cell>
          <table:table-cell table:style-name="ce5" office:value-type="float" office:value="38148.3" calcext:value-type="float">
            <text:p>38.148,30</text:p>
          </table:table-cell>
          <table:table-cell table:style-name="ce5" office:value-type="float" office:value="44623.63" calcext:value-type="float">
            <text:p>44.623,63</text:p>
          </table:table-cell>
          <table:table-cell table:style-name="ce5" office:value-type="float" office:value="6475.32999999999" calcext:value-type="float">
            <text:p>6.475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88</text:p>
          </table:table-cell>
          <table:table-cell office:value-type="string" calcext:value-type="string">
            <text:p>MEDICALGIORGI DI DOMENICO GIORGI</text:p>
          </table:table-cell>
          <table:table-cell table:style-name="ce5" office:value-type="float" office:value="1159" calcext:value-type="float">
            <text:p>1.159,00</text:p>
          </table:table-cell>
          <table:table-cell table:style-name="ce5" office:value-type="float" office:value="7869" calcext:value-type="float">
            <text:p>7.869,00</text:p>
          </table:table-cell>
          <table:table-cell table:style-name="ce5" office:value-type="float" office:value="6710" calcext:value-type="float">
            <text:p>6.71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6633</text:p>
          </table:table-cell>
          <table:table-cell office:value-type="string" calcext:value-type="string">
            <text:p>MEDIGAS ITALIA SRL</text:p>
          </table:table-cell>
          <table:table-cell table:style-name="ce5" office:value-type="float" office:value="13512.72" calcext:value-type="float">
            <text:p>13.512,72</text:p>
          </table:table-cell>
          <table:table-cell table:style-name="ce5" office:value-type="float" office:value="14293.52" calcext:value-type="float">
            <text:p>14.293,52</text:p>
          </table:table-cell>
          <table:table-cell table:style-name="ce5" office:value-type="float" office:value="780.800000000001" calcext:value-type="float">
            <text:p>780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4882</text:p>
          </table:table-cell>
          <table:table-cell office:value-type="string" calcext:value-type="string">
            <text:p>MEDIMARCHE SNC</text:p>
          </table:table-cell>
          <table:table-cell table:style-name="ce5" office:value-type="float" office:value="45704.88" calcext:value-type="float">
            <text:p>45.704,88</text:p>
          </table:table-cell>
          <table:table-cell table:style-name="ce5" office:value-type="float" office:value="48333.98" calcext:value-type="float">
            <text:p>48.333,98</text:p>
          </table:table-cell>
          <table:table-cell table:style-name="ce5" office:value-type="float" office:value="2629.10000000001" calcext:value-type="float">
            <text:p>2.629,1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803</text:p>
          </table:table-cell>
          <table:table-cell office:value-type="string" calcext:value-type="string">
            <text:p>MEDITECK S.R.L.</text:p>
          </table:table-cell>
          <table:table-cell table:style-name="ce5" office:value-type="float" office:value="3969.7" calcext:value-type="float">
            <text:p>3.969,70</text:p>
          </table:table-cell>
          <table:table-cell table:style-name="ce5" office:value-type="float" office:value="4301.29" calcext:value-type="float">
            <text:p>4.301,29</text:p>
          </table:table-cell>
          <table:table-cell table:style-name="ce5" office:value-type="float" office:value="331.59" calcext:value-type="float">
            <text:p>331,5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6040</text:p>
          </table:table-cell>
          <table:table-cell office:value-type="string" calcext:value-type="string">
            <text:p>MEDITREND SNC</text:p>
          </table:table-cell>
          <table:table-cell table:style-name="ce5" office:value-type="float" office:value="318069.31" calcext:value-type="float">
            <text:p>318.069,31</text:p>
          </table:table-cell>
          <table:table-cell table:style-name="ce5" office:value-type="float" office:value="332267.32" calcext:value-type="float">
            <text:p>332.267,32</text:p>
          </table:table-cell>
          <table:table-cell table:style-name="ce5" office:value-type="float" office:value="14198.01" calcext:value-type="float">
            <text:p>14.198,0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67</text:p>
          </table:table-cell>
          <table:table-cell office:value-type="string" calcext:value-type="string">
            <text:p>MEDITRON SRL</text:p>
          </table:table-cell>
          <table:table-cell table:style-name="ce5" office:value-type="float" office:value="240112.29" calcext:value-type="float">
            <text:p>240.112,29</text:p>
          </table:table-cell>
          <table:table-cell table:style-name="ce5" office:value-type="float" office:value="243766.07" calcext:value-type="float">
            <text:p>243.766,07</text:p>
          </table:table-cell>
          <table:table-cell table:style-name="ce5" office:value-type="float" office:value="3653.78" calcext:value-type="float">
            <text:p>3.653,7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732</text:p>
          </table:table-cell>
          <table:table-cell office:value-type="string" calcext:value-type="string">
            <text:p>MEDLINE INTERNATIONAL ITALY SRL (GIA'CAREFUSION ITALY 208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933.64" calcext:value-type="float">
            <text:p>11.933,6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328</text:p>
          </table:table-cell>
          <table:table-cell office:value-type="string" calcext:value-type="string">
            <text:p>MEDLINE INTERNATIONAL ITALY SRL UNIPERSONALE</text:p>
          </table:table-cell>
          <table:table-cell table:style-name="ce5" office:value-type="float" office:value="1206299.74" calcext:value-type="float">
            <text:p>1.206.299,74</text:p>
          </table:table-cell>
          <table:table-cell table:style-name="ce5" office:value-type="float" office:value="1265566.12" calcext:value-type="float">
            <text:p>1.265.566,12</text:p>
          </table:table-cell>
          <table:table-cell table:style-name="ce5" office:value-type="float" office:value="59266.3800000001" calcext:value-type="float">
            <text:p>59.266,3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14226</text:p>
          </table:table-cell>
          <table:table-cell office:value-type="string" calcext:value-type="string">
            <text:p>MEDSTEP SRL</text:p>
          </table:table-cell>
          <table:table-cell table:style-name="ce5" office:value-type="float" office:value="15912" calcext:value-type="float">
            <text:p>15.912,00</text:p>
          </table:table-cell>
          <table:table-cell table:style-name="ce5" office:value-type="float" office:value="18512" calcext:value-type="float">
            <text:p>18.512,00</text:p>
          </table:table-cell>
          <table:table-cell table:style-name="ce5" office:value-type="float" office:value="2600" calcext:value-type="float">
            <text:p>2.60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715</text:p>
          </table:table-cell>
          <table:table-cell office:value-type="string" calcext:value-type="string">
            <text:p>MEDTRONIC ITALIA SPA</text:p>
          </table:table-cell>
          <table:table-cell table:style-name="ce5" office:value-type="float" office:value="1885459.24" calcext:value-type="float">
            <text:p>1.885.459,24</text:p>
          </table:table-cell>
          <table:table-cell table:style-name="ce5" office:value-type="float" office:value="2241162.64" calcext:value-type="float">
            <text:p>2.241.162,64</text:p>
          </table:table-cell>
          <table:table-cell table:style-name="ce5" office:value-type="float" office:value="355703.4" calcext:value-type="float">
            <text:p>355.703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878</text:p>
          </table:table-cell>
          <table:table-cell office:value-type="string" calcext:value-type="string">
            <text:p>MERCK SERONO SPA </text:p>
          </table:table-cell>
          <table:table-cell table:style-name="ce5" office:value-type="float" office:value="255483.58" calcext:value-type="float">
            <text:p>255.483,58</text:p>
          </table:table-cell>
          <table:table-cell table:style-name="ce5" office:value-type="float" office:value="285662.74" calcext:value-type="float">
            <text:p>285.662,74</text:p>
          </table:table-cell>
          <table:table-cell table:style-name="ce5" office:value-type="float" office:value="30179.16" calcext:value-type="float">
            <text:p>30.179,1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MERIDIAN BIOSCIENCE EUROPE SRL</text:p>
          </table:table-cell>
          <table:table-cell table:style-name="ce5" office:value-type="float" office:value="95722.28" calcext:value-type="float">
            <text:p>95.722,28</text:p>
          </table:table-cell>
          <table:table-cell table:style-name="ce5" office:value-type="float" office:value="110319.34" calcext:value-type="float">
            <text:p>110.319,34</text:p>
          </table:table-cell>
          <table:table-cell table:style-name="ce5" office:value-type="float" office:value="14597.06" calcext:value-type="float">
            <text:p>14.597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3217</text:p>
          </table:table-cell>
          <table:table-cell office:value-type="string" calcext:value-type="string">
            <text:p>METASYSTEMS <text:s/>SRL A SOCIO UNICO</text:p>
          </table:table-cell>
          <table:table-cell table:style-name="ce5" office:value-type="float" office:value="5295.92" calcext:value-type="float">
            <text:p>5.295,92</text:p>
          </table:table-cell>
          <table:table-cell table:style-name="ce5" office:value-type="float" office:value="6181.71" calcext:value-type="float">
            <text:p>6.181,71</text:p>
          </table:table-cell>
          <table:table-cell table:style-name="ce5" office:value-type="float" office:value="885.79" calcext:value-type="float">
            <text:p>885,7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0457</text:p>
          </table:table-cell>
          <table:table-cell office:value-type="string" calcext:value-type="string">
            <text:p>MICRO SOFTWARE DI BERTOGLIO ATTILIO </text:p>
          </table:table-cell>
          <table:table-cell table:style-name="ce5" office:value-type="float" office:value="3188.59" calcext:value-type="float">
            <text:p>3.188,59</text:p>
          </table:table-cell>
          <table:table-cell table:style-name="ce5" office:value-type="float" office:value="4927.82" calcext:value-type="float">
            <text:p>4.927,82</text:p>
          </table:table-cell>
          <table:table-cell table:style-name="ce5" office:value-type="float" office:value="1739.23" calcext:value-type="float">
            <text:p>1.739,2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48891</text:p>
          </table:table-cell>
          <table:table-cell office:value-type="string" calcext:value-type="string">
            <text:p>MIDA - BIO SRL</text:p>
          </table:table-cell>
          <table:table-cell table:style-name="ce5" office:value-type="float" office:value="8422.13" calcext:value-type="float">
            <text:p>8.422,13</text:p>
          </table:table-cell>
          <table:table-cell table:style-name="ce5" office:value-type="float" office:value="10638.37" calcext:value-type="float">
            <text:p>10.638,37</text:p>
          </table:table-cell>
          <table:table-cell table:style-name="ce5" office:value-type="float" office:value="2216.24" calcext:value-type="float">
            <text:p>2.216,2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21</text:p>
          </table:table-cell>
          <table:table-cell office:value-type="string" calcext:value-type="string">
            <text:p>MINGUCCI ANTINCENDIO SRL</text:p>
          </table:table-cell>
          <table:table-cell table:style-name="ce5" office:value-type="float" office:value="42994.2" calcext:value-type="float">
            <text:p>42.994,20</text:p>
          </table:table-cell>
          <table:table-cell table:style-name="ce5" office:value-type="float" office:value="43107.59" calcext:value-type="float">
            <text:p>43.107,59</text:p>
          </table:table-cell>
          <table:table-cell table:style-name="ce5" office:value-type="float" office:value="113.389999999999" calcext:value-type="float">
            <text:p>113,3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MON &amp; TEX <text:s/>SPA</text:p>
          </table:table-cell>
          <table:table-cell table:style-name="ce5" office:value-type="float" office:value="27391.68" calcext:value-type="float">
            <text:p>27.391,68</text:p>
          </table:table-cell>
          <table:table-cell table:style-name="ce5" office:value-type="float" office:value="34708.75" calcext:value-type="float">
            <text:p>34.708,75</text:p>
          </table:table-cell>
          <table:table-cell table:style-name="ce5" office:value-type="float" office:value="7317.07" calcext:value-type="float">
            <text:p>7.317,0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MONICO SPA </text:p>
          </table:table-cell>
          <table:table-cell table:style-name="ce5" office:value-type="float" office:value="31270.59" calcext:value-type="float">
            <text:p>31.270,59</text:p>
          </table:table-cell>
          <table:table-cell table:style-name="ce5" office:value-type="float" office:value="34438.7" calcext:value-type="float">
            <text:p>34.438,70</text:p>
          </table:table-cell>
          <table:table-cell table:style-name="ce5" office:value-type="float" office:value="3168.11" calcext:value-type="float">
            <text:p>3.168,1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MORTARA INSTRUMENT EUROPE SRL</text:p>
          </table:table-cell>
          <table:table-cell table:style-name="ce5" office:value-type="float" office:value="10121.21" calcext:value-type="float">
            <text:p>10.121,21</text:p>
          </table:table-cell>
          <table:table-cell table:style-name="ce5" office:value-type="float" office:value="10650.56" calcext:value-type="float">
            <text:p>10.650,56</text:p>
          </table:table-cell>
          <table:table-cell table:style-name="ce5" office:value-type="float" office:value="529.35" calcext:value-type="float">
            <text:p>529,3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92</text:p>
          </table:table-cell>
          <table:table-cell office:value-type="string" calcext:value-type="string">
            <text:p>MORTARA RANGONI EUROPE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36.25" calcext:value-type="float">
            <text:p>1.936,2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MOVI SPA </text:p>
          </table:table-cell>
          <table:table-cell table:style-name="ce5" office:value-type="float" office:value="110222.89" calcext:value-type="float">
            <text:p>110.222,89</text:p>
          </table:table-cell>
          <table:table-cell table:style-name="ce5" office:value-type="float" office:value="161641.2" calcext:value-type="float">
            <text:p>161.641,20</text:p>
          </table:table-cell>
          <table:table-cell table:style-name="ce5" office:value-type="float" office:value="51418.31" calcext:value-type="float">
            <text:p>51.418,3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MSD ITALIA SRL</text:p>
          </table:table-cell>
          <table:table-cell table:style-name="ce5" office:value-type="float" office:value="1788502.12" calcext:value-type="float">
            <text:p>1.788.502,12</text:p>
          </table:table-cell>
          <table:table-cell table:style-name="ce5" office:value-type="float" office:value="1859313.99" calcext:value-type="float">
            <text:p>1.859.313,99</text:p>
          </table:table-cell>
          <table:table-cell table:style-name="ce5" office:value-type="float" office:value="70811.8699999999" calcext:value-type="float">
            <text:p>70.811,8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107</text:p>
          </table:table-cell>
          <table:table-cell office:value-type="string" calcext:value-type="string">
            <text:p>MSD ITALIA SRL <text:s/>(MERCK SHARP &amp; DOHME SPA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9675.38" calcext:value-type="float">
            <text:p>59.675,3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49</text:p>
          </table:table-cell>
          <table:table-cell office:value-type="string" calcext:value-type="string">
            <text:p>MULTI MEDICAL SERVICE SRL</text:p>
          </table:table-cell>
          <table:table-cell table:style-name="ce5" office:value-type="float" office:value="30760.2" calcext:value-type="float">
            <text:p>30.760,20</text:p>
          </table:table-cell>
          <table:table-cell table:style-name="ce5" office:value-type="float" office:value="44515.7" calcext:value-type="float">
            <text:p>44.515,70</text:p>
          </table:table-cell>
          <table:table-cell table:style-name="ce5" office:value-type="float" office:value="13755.5" calcext:value-type="float">
            <text:p>13.755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926</text:p>
          </table:table-cell>
          <table:table-cell office:value-type="string" calcext:value-type="string">
            <text:p>MUNDIPHARMA <text:s/>PHARMACEUTICALS SRL</text:p>
          </table:table-cell>
          <table:table-cell table:style-name="ce5" office:value-type="float" office:value="139542.66" calcext:value-type="float">
            <text:p>139.542,66</text:p>
          </table:table-cell>
          <table:table-cell table:style-name="ce5" office:value-type="float" office:value="226414.48" calcext:value-type="float">
            <text:p>226.414,48</text:p>
          </table:table-cell>
          <table:table-cell table:style-name="ce5" office:value-type="float" office:value="86871.82" calcext:value-type="float">
            <text:p>86.871,8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8099</text:p>
          </table:table-cell>
          <table:table-cell office:value-type="string" calcext:value-type="string">
            <text:p>MUSUMECI ANTONELLA ROS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10.14" calcext:value-type="float">
            <text:p>2.710,1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625</text:p>
          </table:table-cell>
          <table:table-cell office:value-type="string" calcext:value-type="string">
            <text:p>MVMEDICAL SOLUTIONS S.R.L. - SM 21701</text:p>
          </table:table-cell>
          <table:table-cell table:style-name="ce5" office:value-type="float" office:value="57354.99" calcext:value-type="float">
            <text:p>57.354,99</text:p>
          </table:table-cell>
          <table:table-cell table:style-name="ce5" office:value-type="float" office:value="61777.49" calcext:value-type="float">
            <text:p>61.777,49</text:p>
          </table:table-cell>
          <table:table-cell table:style-name="ce5" office:value-type="float" office:value="4422.5" calcext:value-type="float">
            <text:p>4.422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0923</text:p>
          </table:table-cell>
          <table:table-cell office:value-type="string" calcext:value-type="string">
            <text:p>MYLAN SPA <text:s text:c="25"/>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552.92" calcext:value-type="float">
            <text:p>1.552,9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199</text:p>
          </table:table-cell>
          <table:table-cell office:value-type="string" calcext:value-type="string">
            <text:p>MYLAN SPA A SOCIO UNICO</text:p>
          </table:table-cell>
          <table:table-cell table:style-name="ce5" office:value-type="float" office:value="128164.79" calcext:value-type="float">
            <text:p>128.164,79</text:p>
          </table:table-cell>
          <table:table-cell table:style-name="ce5" office:value-type="float" office:value="145184.23" calcext:value-type="float">
            <text:p>145.184,23</text:p>
          </table:table-cell>
          <table:table-cell table:style-name="ce5" office:value-type="float" office:value="17019.44" calcext:value-type="float">
            <text:p>17.019,4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6634</text:p>
          </table:table-cell>
          <table:table-cell office:value-type="string" calcext:value-type="string">
            <text:p>MYO SPA</text:p>
          </table:table-cell>
          <table:table-cell table:style-name="ce5" office:value-type="float" office:value="18911.35" calcext:value-type="float">
            <text:p>18.911,35</text:p>
          </table:table-cell>
          <table:table-cell table:style-name="ce5" office:value-type="float" office:value="19754.61" calcext:value-type="float">
            <text:p>19.754,61</text:p>
          </table:table-cell>
          <table:table-cell table:style-name="ce5" office:value-type="float" office:value="843.260000000002" calcext:value-type="float">
            <text:p>843,2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059</text:p>
          </table:table-cell>
          <table:table-cell office:value-type="string" calcext:value-type="string">
            <text:p>MZ CONGRESSI SRL (EX EMMEZETA SRL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25" calcext:value-type="float">
            <text:p>32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095</text:p>
          </table:table-cell>
          <table:table-cell office:value-type="string" calcext:value-type="string">
            <text:p>NACATUR INTERNATIONAL IMPORT EXPORTS.R.L.</text:p>
          </table:table-cell>
          <table:table-cell table:style-name="ce5" office:value-type="float" office:value="4648.2" calcext:value-type="float">
            <text:p>4.648,20</text:p>
          </table:table-cell>
          <table:table-cell table:style-name="ce5" office:value-type="float" office:value="5575.4" calcext:value-type="float">
            <text:p>5.575,40</text:p>
          </table:table-cell>
          <table:table-cell table:style-name="ce5" office:value-type="float" office:value="927.2" calcext:value-type="float">
            <text:p>927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861</text:p>
          </table:table-cell>
          <table:table-cell office:value-type="string" calcext:value-type="string">
            <text:p>NESTLE' ITALIANA <text:s/>SPA</text:p>
          </table:table-cell>
          <table:table-cell table:style-name="ce5" office:value-type="float" office:value="8802.42" calcext:value-type="float">
            <text:p>8.802,42</text:p>
          </table:table-cell>
          <table:table-cell table:style-name="ce5" office:value-type="float" office:value="9153.54" calcext:value-type="float">
            <text:p>9.153,54</text:p>
          </table:table-cell>
          <table:table-cell table:style-name="ce5" office:value-type="float" office:value="351.120000000001" calcext:value-type="float">
            <text:p>351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713</text:p>
          </table:table-cell>
          <table:table-cell office:value-type="string" calcext:value-type="string">
            <text:p>NESTLE' ITALIANA SPA</text:p>
          </table:table-cell>
          <table:table-cell table:style-name="ce5" office:value-type="float" office:value="56.76" calcext:value-type="float">
            <text:p>56,76</text:p>
          </table:table-cell>
          <table:table-cell table:style-name="ce5" office:value-type="float" office:value="1840.61" calcext:value-type="float">
            <text:p>1.840,61</text:p>
          </table:table-cell>
          <table:table-cell table:style-name="ce5" office:value-type="float" office:value="1783.85" calcext:value-type="float">
            <text:p>1.783,8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8076</text:p>
          </table:table-cell>
          <table:table-cell office:value-type="string" calcext:value-type="string">
            <text:p>NEUMED SRL</text:p>
          </table:table-cell>
          <table:table-cell table:style-name="ce5" office:value-type="float" office:value="829.6" calcext:value-type="float">
            <text:p>829,60</text:p>
          </table:table-cell>
          <table:table-cell table:style-name="ce5" office:value-type="float" office:value="1140.7" calcext:value-type="float">
            <text:p>1.140,70</text:p>
          </table:table-cell>
          <table:table-cell table:style-name="ce5" office:value-type="float" office:value="311.1" calcext:value-type="float">
            <text:p>311,1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4351</text:p>
          </table:table-cell>
          <table:table-cell office:value-type="string" calcext:value-type="string">
            <text:p>NEW ABILITY SOCIETA' COOPERATIVA A R.L.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0" calcext:value-type="float">
            <text:p>30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42</text:p>
          </table:table-cell>
          <table:table-cell office:value-type="string" calcext:value-type="string">
            <text:p>NEW TECH SRL</text:p>
          </table:table-cell>
          <table:table-cell table:style-name="ce5" office:value-type="float" office:value="335.59" calcext:value-type="float">
            <text:p>335,59</text:p>
          </table:table-cell>
          <table:table-cell table:style-name="ce5" office:value-type="float" office:value="2046.29" calcext:value-type="float">
            <text:p>2.046,29</text:p>
          </table:table-cell>
          <table:table-cell table:style-name="ce5" office:value-type="float" office:value="1710.7" calcext:value-type="float">
            <text:p>1.710,7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NEW TECH SRL</text:p>
          </table:table-cell>
          <table:table-cell table:style-name="ce5" office:value-type="float" office:value="2014311.18" calcext:value-type="float">
            <text:p>2.014.311,18</text:p>
          </table:table-cell>
          <table:table-cell table:style-name="ce5" office:value-type="float" office:value="2307247.24" calcext:value-type="float">
            <text:p>2.307.247,24</text:p>
          </table:table-cell>
          <table:table-cell table:style-name="ce5" office:value-type="float" office:value="292936.06" calcext:value-type="float">
            <text:p>292.936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31</text:p>
          </table:table-cell>
          <table:table-cell office:value-type="string" calcext:value-type="string">
            <text:p>NIKON <text:s/>INSTRUMENTS SPA</text:p>
          </table:table-cell>
          <table:table-cell table:style-name="ce5" office:value-type="float" office:value="133565.6" calcext:value-type="float">
            <text:p>133.565,60</text:p>
          </table:table-cell>
          <table:table-cell table:style-name="ce5" office:value-type="float" office:value="187245.6" calcext:value-type="float">
            <text:p>187.245,60</text:p>
          </table:table-cell>
          <table:table-cell table:style-name="ce5" office:value-type="float" office:value="53680" calcext:value-type="float">
            <text:p>53.68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291</text:p>
          </table:table-cell>
          <table:table-cell office:value-type="string" calcext:value-type="string">
            <text:p>NOVAMEDISAN ITALIA SRL</text:p>
          </table:table-cell>
          <table:table-cell table:style-name="ce5" office:value-type="float" office:value="4787.28" calcext:value-type="float">
            <text:p>4.787,28</text:p>
          </table:table-cell>
          <table:table-cell table:style-name="ce5" office:value-type="float" office:value="5138.64" calcext:value-type="float">
            <text:p>5.138,64</text:p>
          </table:table-cell>
          <table:table-cell table:style-name="ce5" office:value-type="float" office:value="351.360000000001" calcext:value-type="float">
            <text:p>351,3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393</text:p>
          </table:table-cell>
          <table:table-cell office:value-type="string" calcext:value-type="string">
            <text:p>NOVARTIS FARM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734.52" calcext:value-type="float">
            <text:p>30.734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430</text:p>
          </table:table-cell>
          <table:table-cell office:value-type="string" calcext:value-type="string">
            <text:p>NOVARTIS FARMA SPA</text:p>
          </table:table-cell>
          <table:table-cell table:style-name="ce5" office:value-type="float" office:value="2710280.82" calcext:value-type="float">
            <text:p>2.710.280,82</text:p>
          </table:table-cell>
          <table:table-cell table:style-name="ce5" office:value-type="float" office:value="3040945.21" calcext:value-type="float">
            <text:p>3.040.945,21</text:p>
          </table:table-cell>
          <table:table-cell table:style-name="ce5" office:value-type="float" office:value="330664.39" calcext:value-type="float">
            <text:p>330.664,3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337</text:p>
          </table:table-cell>
          <table:table-cell office:value-type="string" calcext:value-type="string">
            <text:p>NOVO NORDISK S.P.A.</text:p>
          </table:table-cell>
          <table:table-cell table:style-name="ce5" office:value-type="float" office:value="280653.3" calcext:value-type="float">
            <text:p>280.653,30</text:p>
          </table:table-cell>
          <table:table-cell table:style-name="ce5" office:value-type="float" office:value="286272.17" calcext:value-type="float">
            <text:p>286.272,17</text:p>
          </table:table-cell>
          <table:table-cell table:style-name="ce5" office:value-type="float" office:value="5618.87" calcext:value-type="float">
            <text:p>5.618,8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NUCLEAR LASER MEDICINE SRL</text:p>
          </table:table-cell>
          <table:table-cell table:style-name="ce5" office:value-type="float" office:value="54290" calcext:value-type="float">
            <text:p>54.290,00</text:p>
          </table:table-cell>
          <table:table-cell table:style-name="ce5" office:value-type="float" office:value="54595" calcext:value-type="float">
            <text:p>54.595,00</text:p>
          </table:table-cell>
          <table:table-cell table:style-name="ce5" office:value-type="float" office:value="305" calcext:value-type="float">
            <text:p>30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187</text:p>
          </table:table-cell>
          <table:table-cell office:value-type="string" calcext:value-type="string">
            <text:p>NUOVA FARMEC SRL </text:p>
          </table:table-cell>
          <table:table-cell table:style-name="ce5" office:value-type="float" office:value="102729.77" calcext:value-type="float">
            <text:p>102.729,77</text:p>
          </table:table-cell>
          <table:table-cell table:style-name="ce5" office:value-type="float" office:value="107097.46" calcext:value-type="float">
            <text:p>107.097,46</text:p>
          </table:table-cell>
          <table:table-cell table:style-name="ce5" office:value-type="float" office:value="4367.69" calcext:value-type="float">
            <text:p>4.367,6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68</text:p>
          </table:table-cell>
          <table:table-cell office:value-type="string" calcext:value-type="string">
            <text:p>NUOVA TIPOGRAFIA LITOGRAFIA MONTACCINI DI G.MONTACCINI &amp; C. SNC</text:p>
          </table:table-cell>
          <table:table-cell table:style-name="ce5" office:value-type="float" office:value="1857.45" calcext:value-type="float">
            <text:p>1.857,45</text:p>
          </table:table-cell>
          <table:table-cell table:style-name="ce5" office:value-type="float" office:value="2687.05" calcext:value-type="float">
            <text:p>2.687,05</text:p>
          </table:table-cell>
          <table:table-cell table:style-name="ce5" office:value-type="float" office:value="829.6" calcext:value-type="float">
            <text:p>829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4163</text:p>
          </table:table-cell>
          <table:table-cell office:value-type="string" calcext:value-type="string">
            <text:p>NUOVI ORIZZONTI SOCIETA' COOPERATIVA SOCIALE</text:p>
          </table:table-cell>
          <table:table-cell table:style-name="ce5" office:value-type="float" office:value="4511180.52" calcext:value-type="float">
            <text:p>4.511.180,52</text:p>
          </table:table-cell>
          <table:table-cell table:style-name="ce5" office:value-type="float" office:value="4511875.04" calcext:value-type="float">
            <text:p>4.511.875,04</text:p>
          </table:table-cell>
          <table:table-cell table:style-name="ce5" office:value-type="float" office:value="694.520000000484" calcext:value-type="float">
            <text:p>694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634</text:p>
          </table:table-cell>
          <table:table-cell office:value-type="string" calcext:value-type="string">
            <text:p>NUTRICIA ITALIA SPA</text:p>
          </table:table-cell>
          <table:table-cell table:style-name="ce5" office:value-type="float" office:value="39461.64" calcext:value-type="float">
            <text:p>39.461,64</text:p>
          </table:table-cell>
          <table:table-cell table:style-name="ce5" office:value-type="float" office:value="58656.52" calcext:value-type="float">
            <text:p>58.656,52</text:p>
          </table:table-cell>
          <table:table-cell table:style-name="ce5" office:value-type="float" office:value="19194.88" calcext:value-type="float">
            <text:p>19.194,8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OFTALMEDICA SRL</text:p>
          </table:table-cell>
          <table:table-cell table:style-name="ce5" office:value-type="float" office:value="10875.97" calcext:value-type="float">
            <text:p>10.875,97</text:p>
          </table:table-cell>
          <table:table-cell table:style-name="ce5" office:value-type="float" office:value="13030.69" calcext:value-type="float">
            <text:p>13.030,69</text:p>
          </table:table-cell>
          <table:table-cell table:style-name="ce5" office:value-type="float" office:value="2154.72" calcext:value-type="float">
            <text:p>2.154,7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044</text:p>
          </table:table-cell>
          <table:table-cell office:value-type="string" calcext:value-type="string">
            <text:p>OLCELLI FARMACEUTICI SRL </text:p>
          </table:table-cell>
          <table:table-cell table:style-name="ce5" office:value-type="float" office:value="11443.45" calcext:value-type="float">
            <text:p>11.443,45</text:p>
          </table:table-cell>
          <table:table-cell table:style-name="ce5" office:value-type="float" office:value="12190.09" calcext:value-type="float">
            <text:p>12.190,09</text:p>
          </table:table-cell>
          <table:table-cell table:style-name="ce5" office:value-type="float" office:value="746.639999999999" calcext:value-type="float">
            <text:p>746,6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659</text:p>
          </table:table-cell>
          <table:table-cell office:value-type="string" calcext:value-type="string">
            <text:p>OLIVETTI SPA</text:p>
          </table:table-cell>
          <table:table-cell table:style-name="ce5" office:value-type="float" office:value="223604.13" calcext:value-type="float">
            <text:p>223.604,13</text:p>
          </table:table-cell>
          <table:table-cell table:style-name="ce5" office:value-type="float" office:value="249449.65" calcext:value-type="float">
            <text:p>249.449,65</text:p>
          </table:table-cell>
          <table:table-cell table:style-name="ce5" office:value-type="float" office:value="25845.52" calcext:value-type="float">
            <text:p>25.845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737</text:p>
          </table:table-cell>
          <table:table-cell office:value-type="string" calcext:value-type="string">
            <text:p>OLYMPUS ITALIA SRL SOCIETA UNIPERSONALE</text:p>
          </table:table-cell>
          <table:table-cell table:style-name="ce5" office:value-type="float" office:value="305338.37" calcext:value-type="float">
            <text:p>305.338,37</text:p>
          </table:table-cell>
          <table:table-cell table:style-name="ce5" office:value-type="float" office:value="1194981.03" calcext:value-type="float">
            <text:p>1.194.981,03</text:p>
          </table:table-cell>
          <table:table-cell table:style-name="ce5" office:value-type="float" office:value="889642.66" calcext:value-type="float">
            <text:p>889.642,6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72050</text:p>
          </table:table-cell>
          <table:table-cell office:value-type="string" calcext:value-type="string">
            <text:p>OPPI INDUSTRIA ALIMENTARE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00.27" calcext:value-type="float">
            <text:p>3.700,2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8121</text:p>
          </table:table-cell>
          <table:table-cell office:value-type="string" calcext:value-type="string">
            <text:p>ORION PHARMA SRL</text:p>
          </table:table-cell>
          <table:table-cell table:style-name="ce5" office:value-type="float" office:value="20031" calcext:value-type="float">
            <text:p>20.031,00</text:p>
          </table:table-cell>
          <table:table-cell table:style-name="ce5" office:value-type="float" office:value="23881" calcext:value-type="float">
            <text:p>23.881,00</text:p>
          </table:table-cell>
          <table:table-cell table:style-name="ce5" office:value-type="float" office:value="3850" calcext:value-type="float">
            <text:p>3.85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0644</text:p>
          </table:table-cell>
          <table:table-cell office:value-type="string" calcext:value-type="string">
            <text:p>ORTHO TEK SRL</text:p>
          </table:table-cell>
          <table:table-cell table:style-name="ce5" office:value-type="float" office:value="91881.44" calcext:value-type="float">
            <text:p>91.881,44</text:p>
          </table:table-cell>
          <table:table-cell table:style-name="ce5" office:value-type="float" office:value="97085.47" calcext:value-type="float">
            <text:p>97.085,47</text:p>
          </table:table-cell>
          <table:table-cell table:style-name="ce5" office:value-type="float" office:value="5204.03" calcext:value-type="float">
            <text:p>5.204,0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7963</text:p>
          </table:table-cell>
          <table:table-cell office:value-type="string" calcext:value-type="string">
            <text:p>ORTHO-CLINICAL DIAGNOSTICS ITALY SRL</text:p>
          </table:table-cell>
          <table:table-cell table:style-name="ce5" office:value-type="float" office:value="115683.82" calcext:value-type="float">
            <text:p>115.683,82</text:p>
          </table:table-cell>
          <table:table-cell table:style-name="ce5" office:value-type="float" office:value="118338.54" calcext:value-type="float">
            <text:p>118.338,54</text:p>
          </table:table-cell>
          <table:table-cell table:style-name="ce5" office:value-type="float" office:value="2654.71999999999" calcext:value-type="float">
            <text:p>2.654,7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740</text:p>
          </table:table-cell>
          <table:table-cell office:value-type="string" calcext:value-type="string">
            <text:p>ORVIETANI SAS DI ORVIETANI M.&amp;C.</text:p>
          </table:table-cell>
          <table:table-cell table:style-name="ce5" office:value-type="float" office:value="272.77" calcext:value-type="float">
            <text:p>272,77</text:p>
          </table:table-cell>
          <table:table-cell table:style-name="ce5" office:value-type="float" office:value="437.57" calcext:value-type="float">
            <text:p>437,57</text:p>
          </table:table-cell>
          <table:table-cell table:style-name="ce5" office:value-type="float" office:value="164.8" calcext:value-type="float">
            <text:p>164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72009</text:p>
          </table:table-cell>
          <table:table-cell office:value-type="string" calcext:value-type="string">
            <text:p>OTSUKA PHARMACEUTICAL ITALY SRL</text:p>
          </table:table-cell>
          <table:table-cell table:style-name="ce5" office:value-type="float" office:value="37076.77" calcext:value-type="float">
            <text:p>37.076,77</text:p>
          </table:table-cell>
          <table:table-cell table:style-name="ce5" office:value-type="float" office:value="37210.7" calcext:value-type="float">
            <text:p>37.210,70</text:p>
          </table:table-cell>
          <table:table-cell table:style-name="ce5" office:value-type="float" office:value="133.93" calcext:value-type="float">
            <text:p>133,9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PACO SRL</text:p>
          </table:table-cell>
          <table:table-cell table:style-name="ce5" office:value-type="float" office:value="21931.33" calcext:value-type="float">
            <text:p>21.931,33</text:p>
          </table:table-cell>
          <table:table-cell table:style-name="ce5" office:value-type="float" office:value="24176.13" calcext:value-type="float">
            <text:p>24.176,13</text:p>
          </table:table-cell>
          <table:table-cell table:style-name="ce5" office:value-type="float" office:value="2244.8" calcext:value-type="float">
            <text:p>2.244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92</text:p>
          </table:table-cell>
          <table:table-cell office:value-type="string" calcext:value-type="string">
            <text:p>PAOLETTI SRL - FORNITURE OSPEDALIERE</text:p>
          </table:table-cell>
          <table:table-cell table:style-name="ce5" office:value-type="float" office:value="25763.58" calcext:value-type="float">
            <text:p>25.763,58</text:p>
          </table:table-cell>
          <table:table-cell table:style-name="ce5" office:value-type="float" office:value="30893.69" calcext:value-type="float">
            <text:p>30.893,69</text:p>
          </table:table-cell>
          <table:table-cell table:style-name="ce5" office:value-type="float" office:value="5130.11" calcext:value-type="float">
            <text:p>5.130,1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165</text:p>
          </table:table-cell>
          <table:table-cell office:value-type="string" calcext:value-type="string">
            <text:p>PAOLETTI SRL UNIPERSONALE </text:p>
          </table:table-cell>
          <table:table-cell table:style-name="ce5" office:value-type="float" office:value="705272.93" calcext:value-type="float">
            <text:p>705.272,93</text:p>
          </table:table-cell>
          <table:table-cell table:style-name="ce5" office:value-type="float" office:value="772910.07" calcext:value-type="float">
            <text:p>772.910,07</text:p>
          </table:table-cell>
          <table:table-cell table:style-name="ce5" office:value-type="float" office:value="67637.1399999999" calcext:value-type="float">
            <text:p>67.637,1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4316</text:p>
          </table:table-cell>
          <table:table-cell office:value-type="string" calcext:value-type="string">
            <text:p>PAPALINI SPA</text:p>
          </table:table-cell>
          <table:table-cell table:style-name="ce5" office:value-type="float" office:value="982434.06" calcext:value-type="float">
            <text:p>982.434,06</text:p>
          </table:table-cell>
          <table:table-cell table:style-name="ce5" office:value-type="float" office:value="1067296.32" calcext:value-type="float">
            <text:p>1.067.296,32</text:p>
          </table:table-cell>
          <table:table-cell table:style-name="ce5" office:value-type="float" office:value="84862.26" calcext:value-type="float">
            <text:p>84.862,2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16417</text:p>
          </table:table-cell>
          <table:table-cell office:value-type="string" calcext:value-type="string">
            <text:p>PARADIGMA DI MASSIMO PIERMARIA</text:p>
          </table:table-cell>
          <table:table-cell table:style-name="ce5" office:value-type="float" office:value="4587.2" calcext:value-type="float">
            <text:p>4.587,20</text:p>
          </table:table-cell>
          <table:table-cell table:style-name="ce5" office:value-type="float" office:value="4928.8" calcext:value-type="float">
            <text:p>4.928,80</text:p>
          </table:table-cell>
          <table:table-cell table:style-name="ce5" office:value-type="float" office:value="341.6" calcext:value-type="float">
            <text:p>341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42</text:p>
          </table:table-cell>
          <table:table-cell office:value-type="string" calcext:value-type="string">
            <text:p>PA-VER SRL</text:p>
          </table:table-cell>
          <table:table-cell table:style-name="ce5" office:value-type="float" office:value="4003.05" calcext:value-type="float">
            <text:p>4.003,05</text:p>
          </table:table-cell>
          <table:table-cell table:style-name="ce5" office:value-type="float" office:value="4545.32" calcext:value-type="float">
            <text:p>4.545,32</text:p>
          </table:table-cell>
          <table:table-cell table:style-name="ce5" office:value-type="float" office:value="542.27" calcext:value-type="float">
            <text:p>542,2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1752</text:p>
          </table:table-cell>
          <table:table-cell office:value-type="string" calcext:value-type="string">
            <text:p>PERFORMANCE HOSPITAL SRL</text:p>
          </table:table-cell>
          <table:table-cell table:style-name="ce5" office:value-type="float" office:value="197980.08" calcext:value-type="float">
            <text:p>197.980,08</text:p>
          </table:table-cell>
          <table:table-cell table:style-name="ce5" office:value-type="float" office:value="221465.08" calcext:value-type="float">
            <text:p>221.465,08</text:p>
          </table:table-cell>
          <table:table-cell table:style-name="ce5" office:value-type="float" office:value="23485" calcext:value-type="float">
            <text:p>23.48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784</text:p>
          </table:table-cell>
          <table:table-cell office:value-type="string" calcext:value-type="string">
            <text:p>PERKIN ELMER ITALIA SPA</text:p>
          </table:table-cell>
          <table:table-cell table:style-name="ce5" office:value-type="float" office:value="381315.96" calcext:value-type="float">
            <text:p>381.315,96</text:p>
          </table:table-cell>
          <table:table-cell table:style-name="ce5" office:value-type="float" office:value="419957.02" calcext:value-type="float">
            <text:p>419.957,02</text:p>
          </table:table-cell>
          <table:table-cell table:style-name="ce5" office:value-type="float" office:value="38641.06" calcext:value-type="float">
            <text:p>38.641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907</text:p>
          </table:table-cell>
          <table:table-cell office:value-type="string" calcext:value-type="string">
            <text:p>PFIZER ITALIA SRL</text:p>
          </table:table-cell>
          <table:table-cell table:style-name="ce5" office:value-type="float" office:value="3817.4" calcext:value-type="float">
            <text:p>3.817,40</text:p>
          </table:table-cell>
          <table:table-cell table:style-name="ce5" office:value-type="float" office:value="15648.69" calcext:value-type="float">
            <text:p>15.648,69</text:p>
          </table:table-cell>
          <table:table-cell table:style-name="ce5" office:value-type="float" office:value="11831.29" calcext:value-type="float">
            <text:p>11.831,2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051</text:p>
          </table:table-cell>
          <table:table-cell office:value-type="string" calcext:value-type="string">
            <text:p>PFIZER ITALIA SRL</text:p>
          </table:table-cell>
          <table:table-cell table:style-name="ce5" office:value-type="float" office:value="458152.27" calcext:value-type="float">
            <text:p>458.152,27</text:p>
          </table:table-cell>
          <table:table-cell table:style-name="ce5" office:value-type="float" office:value="552079.16" calcext:value-type="float">
            <text:p>552.079,16</text:p>
          </table:table-cell>
          <table:table-cell table:style-name="ce5" office:value-type="float" office:value="93926.89" calcext:value-type="float">
            <text:p>93.926,8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1646</text:p>
          </table:table-cell>
          <table:table-cell office:value-type="string" calcext:value-type="string">
            <text:p>PFIZER SRL</text:p>
          </table:table-cell>
          <table:table-cell table:style-name="ce5" office:value-type="float" office:value="1015714.37" calcext:value-type="float">
            <text:p>1.015.714,37</text:p>
          </table:table-cell>
          <table:table-cell table:style-name="ce5" office:value-type="float" office:value="1080880.55" calcext:value-type="float">
            <text:p>1.080.880,55</text:p>
          </table:table-cell>
          <table:table-cell table:style-name="ce5" office:value-type="float" office:value="65166.1800000001" calcext:value-type="float">
            <text:p>65.166,1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8932</text:p>
          </table:table-cell>
          <table:table-cell office:value-type="string" calcext:value-type="string">
            <text:p>PHARMA MAR SRL</text:p>
          </table:table-cell>
          <table:table-cell table:style-name="ce5" office:value-type="float" office:value="40341.18" calcext:value-type="float">
            <text:p>40.341,18</text:p>
          </table:table-cell>
          <table:table-cell table:style-name="ce5" office:value-type="float" office:value="62366.24" calcext:value-type="float">
            <text:p>62.366,24</text:p>
          </table:table-cell>
          <table:table-cell table:style-name="ce5" office:value-type="float" office:value="22025.06" calcext:value-type="float">
            <text:p>22.025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0379</text:p>
          </table:table-cell>
          <table:table-cell office:value-type="string" calcext:value-type="string">
            <text:p>PHARMADENTAL GROUP SRL</text:p>
          </table:table-cell>
          <table:table-cell table:style-name="ce5" office:value-type="float" office:value="291.62" calcext:value-type="float">
            <text:p>291,62</text:p>
          </table:table-cell>
          <table:table-cell table:style-name="ce5" office:value-type="float" office:value="413.13" calcext:value-type="float">
            <text:p>413,13</text:p>
          </table:table-cell>
          <table:table-cell table:style-name="ce5" office:value-type="float" office:value="121.51" calcext:value-type="float">
            <text:p>121,5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91</text:p>
          </table:table-cell>
          <table:table-cell office:value-type="string" calcext:value-type="string">
            <text:p>PHARMATEX ITALI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08.5" calcext:value-type="float">
            <text:p>808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520</text:p>
          </table:table-cell>
          <table:table-cell office:value-type="string" calcext:value-type="string">
            <text:p>PHARMATEX ITALIA SRL A SOCIO UNICO</text:p>
          </table:table-cell>
          <table:table-cell table:style-name="ce5" office:value-type="float" office:value="99035.64" calcext:value-type="float">
            <text:p>99.035,64</text:p>
          </table:table-cell>
          <table:table-cell table:style-name="ce5" office:value-type="float" office:value="100920.11" calcext:value-type="float">
            <text:p>100.920,11</text:p>
          </table:table-cell>
          <table:table-cell table:style-name="ce5" office:value-type="float" office:value="1884.47" calcext:value-type="float">
            <text:p>1.884,4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632</text:p>
          </table:table-cell>
          <table:table-cell office:value-type="string" calcext:value-type="string">
            <text:p>PHILIPS SPA <text:s/>HEALTHCARE</text:p>
          </table:table-cell>
          <table:table-cell table:style-name="ce5" office:value-type="float" office:value="1183068.04" calcext:value-type="float">
            <text:p>1.183.068,04</text:p>
          </table:table-cell>
          <table:table-cell table:style-name="ce5" office:value-type="float" office:value="1383534.15" calcext:value-type="float">
            <text:p>1.383.534,15</text:p>
          </table:table-cell>
          <table:table-cell table:style-name="ce5" office:value-type="float" office:value="200466.11" calcext:value-type="float">
            <text:p>200.466,1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47135</text:p>
          </table:table-cell>
          <table:table-cell office:value-type="string" calcext:value-type="string">
            <text:p>PHYSIO-CONTROL ITALY SALES S.R.L.</text:p>
          </table:table-cell>
          <table:table-cell table:style-name="ce5" office:value-type="float" office:value="906.99" calcext:value-type="float">
            <text:p>906,99</text:p>
          </table:table-cell>
          <table:table-cell table:style-name="ce5" office:value-type="float" office:value="1188.08" calcext:value-type="float">
            <text:p>1.188,08</text:p>
          </table:table-cell>
          <table:table-cell table:style-name="ce5" office:value-type="float" office:value="281.09" calcext:value-type="float">
            <text:p>281,0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706</text:p>
          </table:table-cell>
          <table:table-cell office:value-type="string" calcext:value-type="string">
            <text:p>PIAM FARMACEUTICI SPA</text:p>
          </table:table-cell>
          <table:table-cell table:style-name="ce5" office:value-type="float" office:value="471.24" calcext:value-type="float">
            <text:p>471,24</text:p>
          </table:table-cell>
          <table:table-cell table:style-name="ce5" office:value-type="float" office:value="506.44" calcext:value-type="float">
            <text:p>506,44</text:p>
          </table:table-cell>
          <table:table-cell table:style-name="ce5" office:value-type="float" office:value="35.2" calcext:value-type="float">
            <text:p>35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117</text:p>
          </table:table-cell>
          <table:table-cell office:value-type="string" calcext:value-type="string">
            <text:p>PIAM FARMACEUTICI SPA (EX VECCHI &amp; C. PIAM SAPA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25.04" calcext:value-type="float">
            <text:p>425,0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726</text:p>
          </table:table-cell>
          <table:table-cell office:value-type="string" calcext:value-type="string">
            <text:p>PIEMME SPA CONCESSIONARIA DI PUBBLICITA'</text:p>
          </table:table-cell>
          <table:table-cell table:style-name="ce5" office:value-type="float" office:value="35197" calcext:value-type="float">
            <text:p>35.197,00</text:p>
          </table:table-cell>
          <table:table-cell table:style-name="ce5" office:value-type="float" office:value="45033.86" calcext:value-type="float">
            <text:p>45.033,86</text:p>
          </table:table-cell>
          <table:table-cell table:style-name="ce5" office:value-type="float" office:value="9836.86" calcext:value-type="float">
            <text:p>9.836,8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PIERRE FABRE PHARMA SRL</text:p>
          </table:table-cell>
          <table:table-cell table:style-name="ce5" office:value-type="float" office:value="311528.59" calcext:value-type="float">
            <text:p>311.528,59</text:p>
          </table:table-cell>
          <table:table-cell table:style-name="ce5" office:value-type="float" office:value="346876.66" calcext:value-type="float">
            <text:p>346.876,66</text:p>
          </table:table-cell>
          <table:table-cell table:style-name="ce5" office:value-type="float" office:value="35348.0699999999" calcext:value-type="float">
            <text:p>35.348,0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7300</text:p>
          </table:table-cell>
          <table:table-cell office:value-type="string" calcext:value-type="string">
            <text:p>PIKDARE SRL</text:p>
          </table:table-cell>
          <table:table-cell table:style-name="ce5" office:value-type="float" office:value="5866" calcext:value-type="float">
            <text:p>5.866,00</text:p>
          </table:table-cell>
          <table:table-cell table:style-name="ce5" office:value-type="float" office:value="11834" calcext:value-type="float">
            <text:p>11.834,00</text:p>
          </table:table-cell>
          <table:table-cell table:style-name="ce5" office:value-type="float" office:value="5968" calcext:value-type="float">
            <text:p>5.968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0135</text:p>
          </table:table-cell>
          <table:table-cell office:value-type="string" calcext:value-type="string">
            <text:p>PIRAMAL CRITICAL CARE ITALIA SPA </text:p>
          </table:table-cell>
          <table:table-cell table:style-name="ce5" office:value-type="float" office:value="6179.61" calcext:value-type="float">
            <text:p>6.179,61</text:p>
          </table:table-cell>
          <table:table-cell table:style-name="ce5" office:value-type="float" office:value="6657.01" calcext:value-type="float">
            <text:p>6.657,01</text:p>
          </table:table-cell>
          <table:table-cell table:style-name="ce5" office:value-type="float" office:value="477.400000000001" calcext:value-type="float">
            <text:p>477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90</text:p>
          </table:table-cell>
          <table:table-cell office:value-type="string" calcext:value-type="string">
            <text:p>PITNEY BOWES ITALIA SRL</text:p>
          </table:table-cell>
          <table:table-cell table:style-name="ce5" office:value-type="float" office:value="2059.06" calcext:value-type="float">
            <text:p>2.059,06</text:p>
          </table:table-cell>
          <table:table-cell table:style-name="ce5" office:value-type="float" office:value="2608.06" calcext:value-type="float">
            <text:p>2.608,06</text:p>
          </table:table-cell>
          <table:table-cell table:style-name="ce5" office:value-type="float" office:value="549" calcext:value-type="float">
            <text:p>549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946</text:p>
          </table:table-cell>
          <table:table-cell office:value-type="string" calcext:value-type="string">
            <text:p>PLURIMA SPA</text:p>
          </table:table-cell>
          <table:table-cell table:style-name="ce5" office:value-type="float" office:value="131405.74" calcext:value-type="float">
            <text:p>131.405,74</text:p>
          </table:table-cell>
          <table:table-cell table:style-name="ce5" office:value-type="float" office:value="142409.14" calcext:value-type="float">
            <text:p>142.409,14</text:p>
          </table:table-cell>
          <table:table-cell table:style-name="ce5" office:value-type="float" office:value="11003.4" calcext:value-type="float">
            <text:p>11.003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3812</text:p>
          </table:table-cell>
          <table:table-cell office:value-type="string" calcext:value-type="string">
            <text:p>POLIMEDICA SRL</text:p>
          </table:table-cell>
          <table:table-cell table:style-name="ce5" office:value-type="float" office:value="2293.52" calcext:value-type="float">
            <text:p>2.293,52</text:p>
          </table:table-cell>
          <table:table-cell table:style-name="ce5" office:value-type="float" office:value="3957.52" calcext:value-type="float">
            <text:p>3.957,52</text:p>
          </table:table-cell>
          <table:table-cell table:style-name="ce5" office:value-type="float" office:value="1664" calcext:value-type="float">
            <text:p>1.664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6633</text:p>
          </table:table-cell>
          <table:table-cell office:value-type="string" calcext:value-type="string">
            <text:p>POLISPECIALISTICA PESARESE </text:p>
          </table:table-cell>
          <table:table-cell table:style-name="ce5" office:value-type="float" office:value="30930.52" calcext:value-type="float">
            <text:p>30.930,52</text:p>
          </table:table-cell>
          <table:table-cell table:style-name="ce5" office:value-type="float" office:value="37497.57" calcext:value-type="float">
            <text:p>37.497,57</text:p>
          </table:table-cell>
          <table:table-cell table:style-name="ce5" office:value-type="float" office:value="6567.05" calcext:value-type="float">
            <text:p>6.567,0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617</text:p>
          </table:table-cell>
          <table:table-cell office:value-type="string" calcext:value-type="string">
            <text:p>PONZI SRL</text:p>
          </table:table-cell>
          <table:table-cell table:style-name="ce5" office:value-type="float" office:value="27125.48" calcext:value-type="float">
            <text:p>27.125,48</text:p>
          </table:table-cell>
          <table:table-cell table:style-name="ce5" office:value-type="float" office:value="32314.97" calcext:value-type="float">
            <text:p>32.314,97</text:p>
          </table:table-cell>
          <table:table-cell table:style-name="ce5" office:value-type="float" office:value="5189.49" calcext:value-type="float">
            <text:p>5.189,4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951</text:p>
          </table:table-cell>
          <table:table-cell office:value-type="string" calcext:value-type="string">
            <text:p>POSTE ITALIANE SPA <text:s/></text:p>
          </table:table-cell>
          <table:table-cell table:style-name="ce5" office:value-type="float" office:value="32843.86" calcext:value-type="float">
            <text:p>32.843,86</text:p>
          </table:table-cell>
          <table:table-cell table:style-name="ce5" office:value-type="float" office:value="51987.16" calcext:value-type="float">
            <text:p>51.987,16</text:p>
          </table:table-cell>
          <table:table-cell table:style-name="ce5" office:value-type="float" office:value="19143.3" calcext:value-type="float">
            <text:p>19.143,3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44076</text:p>
          </table:table-cell>
          <table:table-cell office:value-type="string" calcext:value-type="string">
            <text:p>PRAXI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900" calcext:value-type="float">
            <text:p>16.90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PRIMED SRL</text:p>
          </table:table-cell>
          <table:table-cell table:style-name="ce5" office:value-type="float" office:value="946848.27" calcext:value-type="float">
            <text:p>946.848,27</text:p>
          </table:table-cell>
          <table:table-cell table:style-name="ce5" office:value-type="float" office:value="999104.89" calcext:value-type="float">
            <text:p>999.104,89</text:p>
          </table:table-cell>
          <table:table-cell table:style-name="ce5" office:value-type="float" office:value="52256.62" calcext:value-type="float">
            <text:p>52.256,6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449</text:p>
          </table:table-cell>
          <table:table-cell office:value-type="string" calcext:value-type="string">
            <text:p>PROGRAM DI AUTONOLEGGIO FIORENTINO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2.43" calcext:value-type="float">
            <text:p>102,4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462</text:p>
          </table:table-cell>
          <table:table-cell office:value-type="string" calcext:value-type="string">
            <text:p>PROMETEO SPA</text:p>
          </table:table-cell>
          <table:table-cell table:style-name="ce5" office:value-type="float" office:value="14605.58" calcext:value-type="float">
            <text:p>14.605,58</text:p>
          </table:table-cell>
          <table:table-cell table:style-name="ce5" office:value-type="float" office:value="15450.17" calcext:value-type="float">
            <text:p>15.450,17</text:p>
          </table:table-cell>
          <table:table-cell table:style-name="ce5" office:value-type="float" office:value="844.59" calcext:value-type="float">
            <text:p>844,5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634</text:p>
          </table:table-cell>
          <table:table-cell office:value-type="string" calcext:value-type="string">
            <text:p>PROMOS S.P.A </text:p>
          </table:table-cell>
          <table:table-cell table:style-name="ce5" office:value-type="float" office:value="77091.8" calcext:value-type="float">
            <text:p>77.091,80</text:p>
          </table:table-cell>
          <table:table-cell table:style-name="ce5" office:value-type="float" office:value="80459" calcext:value-type="float">
            <text:p>80.459,00</text:p>
          </table:table-cell>
          <table:table-cell table:style-name="ce5" office:value-type="float" office:value="3367.2" calcext:value-type="float">
            <text:p>3.367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837</text:p>
          </table:table-cell>
          <table:table-cell office:value-type="string" calcext:value-type="string">
            <text:p>PRO-TECH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22.32" calcext:value-type="float">
            <text:p>922,3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824</text:p>
          </table:table-cell>
          <table:table-cell office:value-type="string" calcext:value-type="string">
            <text:p>PROXIMED SRL</text:p>
          </table:table-cell>
          <table:table-cell table:style-name="ce5" office:value-type="float" office:value="355478.07" calcext:value-type="float">
            <text:p>355.478,07</text:p>
          </table:table-cell>
          <table:table-cell table:style-name="ce5" office:value-type="float" office:value="421284.87" calcext:value-type="float">
            <text:p>421.284,87</text:p>
          </table:table-cell>
          <table:table-cell table:style-name="ce5" office:value-type="float" office:value="65806.8" calcext:value-type="float">
            <text:p>65.806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3833</text:p>
          </table:table-cell>
          <table:table-cell office:value-type="string" calcext:value-type="string">
            <text:p>PUZIO MARINELLA</text:p>
          </table:table-cell>
          <table:table-cell table:style-name="ce5" office:value-type="float" office:value="5139.99" calcext:value-type="float">
            <text:p>5.139,99</text:p>
          </table:table-cell>
          <table:table-cell table:style-name="ce5" office:value-type="float" office:value="5137.99" calcext:value-type="float">
            <text:p>5.137,99</text:p>
          </table:table-cell>
          <table:table-cell table:style-name="ce5" office:value-type="float" office:value="-2" calcext:value-type="float">
            <text:p>-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701</text:p>
          </table:table-cell>
          <table:table-cell office:value-type="string" calcext:value-type="string">
            <text:p>QIAGEN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1.8" calcext:value-type="float">
            <text:p>81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5996</text:p>
          </table:table-cell>
          <table:table-cell office:value-type="string" calcext:value-type="string">
            <text:p>QIAGEN SRL</text:p>
          </table:table-cell>
          <table:table-cell table:style-name="ce5" office:value-type="float" office:value="260801.31" calcext:value-type="float">
            <text:p>260.801,31</text:p>
          </table:table-cell>
          <table:table-cell table:style-name="ce5" office:value-type="float" office:value="286028.43" calcext:value-type="float">
            <text:p>286.028,43</text:p>
          </table:table-cell>
          <table:table-cell table:style-name="ce5" office:value-type="float" office:value="25227.12" calcext:value-type="float">
            <text:p>25.227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802</text:p>
          </table:table-cell>
          <table:table-cell office:value-type="string" calcext:value-type="string">
            <text:p>QUARK SRL</text:p>
          </table:table-cell>
          <table:table-cell table:style-name="ce5" office:value-type="float" office:value="10610.85" calcext:value-type="float">
            <text:p>10.610,85</text:p>
          </table:table-cell>
          <table:table-cell table:style-name="ce5" office:value-type="float" office:value="11501.45" calcext:value-type="float">
            <text:p>11.501,45</text:p>
          </table:table-cell>
          <table:table-cell table:style-name="ce5" office:value-type="float" office:value="890.6" calcext:value-type="float">
            <text:p>890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352</text:p>
          </table:table-cell>
          <table:table-cell office:value-type="string" calcext:value-type="string">
            <text:p>QUI GROUP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53.59" calcext:value-type="float">
            <text:p>3.153,5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632</text:p>
          </table:table-cell>
          <table:table-cell office:value-type="string" calcext:value-type="string">
            <text:p>R.A.E. DI COSTANTINI GRAZIANO &amp; C. SAS</text:p>
          </table:table-cell>
          <table:table-cell table:style-name="ce5" office:value-type="float" office:value="17186.33" calcext:value-type="float">
            <text:p>17.186,33</text:p>
          </table:table-cell>
          <table:table-cell table:style-name="ce5" office:value-type="float" office:value="18844.07" calcext:value-type="float">
            <text:p>18.844,07</text:p>
          </table:table-cell>
          <table:table-cell table:style-name="ce5" office:value-type="float" office:value="1657.74" calcext:value-type="float">
            <text:p>1.657,7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887</text:p>
          </table:table-cell>
          <table:table-cell office:value-type="string" calcext:value-type="string">
            <text:p>R.A.E.DI COSTANTINI GRAZIANO &amp; C. SAS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90.4" calcext:value-type="float">
            <text:p>290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724</text:p>
          </table:table-cell>
          <table:table-cell office:value-type="string" calcext:value-type="string">
            <text:p>RAYS SPA</text:p>
          </table:table-cell>
          <table:table-cell table:style-name="ce5" office:value-type="float" office:value="112960.18" calcext:value-type="float">
            <text:p>112.960,18</text:p>
          </table:table-cell>
          <table:table-cell table:style-name="ce5" office:value-type="float" office:value="124229.16" calcext:value-type="float">
            <text:p>124.229,16</text:p>
          </table:table-cell>
          <table:table-cell table:style-name="ce5" office:value-type="float" office:value="11268.98" calcext:value-type="float">
            <text:p>11.268,9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69</text:p>
          </table:table-cell>
          <table:table-cell office:value-type="string" calcext:value-type="string">
            <text:p>RAYS SRL (EX RAYS SAS DI STEFANO MARCONI &amp; C.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3823.97" calcext:value-type="float">
            <text:p>13.823,9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181</text:p>
          </table:table-cell>
          <table:table-cell office:value-type="string" calcext:value-type="string">
            <text:p>RICCI SRL FORNITURE ALIMENTARI</text:p>
          </table:table-cell>
          <table:table-cell table:style-name="ce5" office:value-type="float" office:value="188590.77" calcext:value-type="float">
            <text:p>188.590,77</text:p>
          </table:table-cell>
          <table:table-cell table:style-name="ce5" office:value-type="float" office:value="231780" calcext:value-type="float">
            <text:p>231.780,00</text:p>
          </table:table-cell>
          <table:table-cell table:style-name="ce5" office:value-type="float" office:value="43189.23" calcext:value-type="float">
            <text:p>43.189,2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RIXLAB SRL</text:p>
          </table:table-cell>
          <table:table-cell table:style-name="ce5" office:value-type="float" office:value="12448.88" calcext:value-type="float">
            <text:p>12.448,88</text:p>
          </table:table-cell>
          <table:table-cell table:style-name="ce5" office:value-type="float" office:value="12997.88" calcext:value-type="float">
            <text:p>12.997,88</text:p>
          </table:table-cell>
          <table:table-cell table:style-name="ce5" office:value-type="float" office:value="549" calcext:value-type="float">
            <text:p>549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6320</text:p>
          </table:table-cell>
          <table:table-cell office:value-type="string" calcext:value-type="string">
            <text:p>RO.MA. DI LEONARDI ROBERTO &amp; C. SAS</text:p>
          </table:table-cell>
          <table:table-cell table:style-name="ce5" office:value-type="float" office:value="82.96" calcext:value-type="float">
            <text:p>82,96</text:p>
          </table:table-cell>
          <table:table-cell table:style-name="ce5" office:value-type="float" office:value="375.76" calcext:value-type="float">
            <text:p>375,76</text:p>
          </table:table-cell>
          <table:table-cell table:style-name="ce5" office:value-type="float" office:value="292.8" calcext:value-type="float">
            <text:p>292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81</text:p>
          </table:table-cell>
          <table:table-cell office:value-type="string" calcext:value-type="string">
            <text:p>ROCHE DIAGNOSTICS SPA</text:p>
          </table:table-cell>
          <table:table-cell table:style-name="ce5" office:value-type="float" office:value="89363.98" calcext:value-type="float">
            <text:p>89.363,98</text:p>
          </table:table-cell>
          <table:table-cell table:style-name="ce5" office:value-type="float" office:value="95933.19" calcext:value-type="float">
            <text:p>95.933,19</text:p>
          </table:table-cell>
          <table:table-cell table:style-name="ce5" office:value-type="float" office:value="6569.21000000001" calcext:value-type="float">
            <text:p>6.569,2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128</text:p>
          </table:table-cell>
          <table:table-cell office:value-type="string" calcext:value-type="string">
            <text:p>ROCHE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640.84" calcext:value-type="float">
            <text:p>5.640,8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ROCHE SPA <text:s/></text:p>
          </table:table-cell>
          <table:table-cell table:style-name="ce5" office:value-type="float" office:value="4939262.22" calcext:value-type="float">
            <text:p>4.939.262,22</text:p>
          </table:table-cell>
          <table:table-cell table:style-name="ce5" office:value-type="float" office:value="5118342.62" calcext:value-type="float">
            <text:p>5.118.342,62</text:p>
          </table:table-cell>
          <table:table-cell table:style-name="ce5" office:value-type="float" office:value="179080.4" calcext:value-type="float">
            <text:p>179.080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S.A.L.F. <text:s/>SPA</text:p>
          </table:table-cell>
          <table:table-cell table:style-name="ce5" office:value-type="float" office:value="15402.97" calcext:value-type="float">
            <text:p>15.402,97</text:p>
          </table:table-cell>
          <table:table-cell table:style-name="ce5" office:value-type="float" office:value="16135.57" calcext:value-type="float">
            <text:p>16.135,57</text:p>
          </table:table-cell>
          <table:table-cell table:style-name="ce5" office:value-type="float" office:value="732.6" calcext:value-type="float">
            <text:p>732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8151</text:p>
          </table:table-cell>
          <table:table-cell office:value-type="string" calcext:value-type="string">
            <text:p>S.I.E.M. <text:s text:c="3"/>SOCIETA' ITALIANA ELETTRO MEDICALI SAS 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943" calcext:value-type="float">
            <text:p>9.943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S.I.F.I. SPA</text:p>
          </table:table-cell>
          <table:table-cell table:style-name="ce5" office:value-type="float" office:value="2355.55" calcext:value-type="float">
            <text:p>2.355,55</text:p>
          </table:table-cell>
          <table:table-cell table:style-name="ce5" office:value-type="float" office:value="4002.84" calcext:value-type="float">
            <text:p>4.002,84</text:p>
          </table:table-cell>
          <table:table-cell table:style-name="ce5" office:value-type="float" office:value="1647.29" calcext:value-type="float">
            <text:p>1.647,2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16</text:p>
          </table:table-cell>
          <table:table-cell office:value-type="string" calcext:value-type="string">
            <text:p>S.I.F.I. SPA ITALY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784.51" calcext:value-type="float">
            <text:p>1.784,5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8318</text:p>
          </table:table-cell>
          <table:table-cell office:value-type="string" calcext:value-type="string">
            <text:p>SACE FCT SPA UNIPERSONALE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033.68" calcext:value-type="float">
            <text:p>27.033,6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9042</text:p>
          </table:table-cell>
          <table:table-cell office:value-type="string" calcext:value-type="string">
            <text:p>SACI PROFESSIONAL</text:p>
          </table:table-cell>
          <table:table-cell table:style-name="ce5" office:value-type="float" office:value="910.02" calcext:value-type="float">
            <text:p>910,02</text:p>
          </table:table-cell>
          <table:table-cell table:style-name="ce5" office:value-type="float" office:value="1394.24" calcext:value-type="float">
            <text:p>1.394,24</text:p>
          </table:table-cell>
          <table:table-cell table:style-name="ce5" office:value-type="float" office:value="484.22" calcext:value-type="float">
            <text:p>484,2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4327</text:p>
          </table:table-cell>
          <table:table-cell office:value-type="string" calcext:value-type="string">
            <text:p>SALUTE 2000 S.R.L.</text:p>
          </table:table-cell>
          <table:table-cell table:style-name="ce5" office:value-type="float" office:value="4159.97" calcext:value-type="float">
            <text:p>4.159,97</text:p>
          </table:table-cell>
          <table:table-cell table:style-name="ce5" office:value-type="float" office:value="4559.97" calcext:value-type="float">
            <text:p>4.559,97</text:p>
          </table:table-cell>
          <table:table-cell table:style-name="ce5" office:value-type="float" office:value="400" calcext:value-type="float">
            <text:p>40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098</text:p>
          </table:table-cell>
          <table:table-cell office:value-type="string" calcext:value-type="string">
            <text:p>SANDOZ SPA</text:p>
          </table:table-cell>
          <table:table-cell table:style-name="ce5" office:value-type="float" office:value="19917.9" calcext:value-type="float">
            <text:p>19.917,90</text:p>
          </table:table-cell>
          <table:table-cell table:style-name="ce5" office:value-type="float" office:value="20984.05" calcext:value-type="float">
            <text:p>20.984,05</text:p>
          </table:table-cell>
          <table:table-cell table:style-name="ce5" office:value-type="float" office:value="1066.15" calcext:value-type="float">
            <text:p>1.066,1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SANITARIA DORICA OSPEDALIERA DI MANARDI BRUNO &amp; C S.R.L</text:p>
          </table:table-cell>
          <table:table-cell table:style-name="ce5" office:value-type="float" office:value="140580.98" calcext:value-type="float">
            <text:p>140.580,98</text:p>
          </table:table-cell>
          <table:table-cell table:style-name="ce5" office:value-type="float" office:value="151839.39" calcext:value-type="float">
            <text:p>151.839,39</text:p>
          </table:table-cell>
          <table:table-cell table:style-name="ce5" office:value-type="float" office:value="11258.41" calcext:value-type="float">
            <text:p>11.258,4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938</text:p>
          </table:table-cell>
          <table:table-cell office:value-type="string" calcext:value-type="string">
            <text:p>SANITAS LABORATORIO CHIMICO FARMACEUTICO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22.91" calcext:value-type="float">
            <text:p>222,9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SANOFI SPA </text:p>
          </table:table-cell>
          <table:table-cell table:style-name="ce5" office:value-type="float" office:value="1106926.55" calcext:value-type="float">
            <text:p>1.106.926,55</text:p>
          </table:table-cell>
          <table:table-cell table:style-name="ce5" office:value-type="float" office:value="1137832.8" calcext:value-type="float">
            <text:p>1.137.832,80</text:p>
          </table:table-cell>
          <table:table-cell table:style-name="ce5" office:value-type="float" office:value="30906.25" calcext:value-type="float">
            <text:p>30.906,2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SANTEX <text:s/>SPA</text:p>
          </table:table-cell>
          <table:table-cell table:style-name="ce5" office:value-type="float" office:value="15502.08" calcext:value-type="float">
            <text:p>15.502,08</text:p>
          </table:table-cell>
          <table:table-cell table:style-name="ce5" office:value-type="float" office:value="18286.12" calcext:value-type="float">
            <text:p>18.286,12</text:p>
          </table:table-cell>
          <table:table-cell table:style-name="ce5" office:value-type="float" office:value="2784.04" calcext:value-type="float">
            <text:p>2.784,0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995</text:p>
          </table:table-cell>
          <table:table-cell office:value-type="string" calcext:value-type="string">
            <text:p>SANTINI GIANCARLO &amp; C. SRL</text:p>
          </table:table-cell>
          <table:table-cell table:style-name="ce5" office:value-type="float" office:value="2048.15" calcext:value-type="float">
            <text:p>2.048,15</text:p>
          </table:table-cell>
          <table:table-cell table:style-name="ce5" office:value-type="float" office:value="2232.35" calcext:value-type="float">
            <text:p>2.232,35</text:p>
          </table:table-cell>
          <table:table-cell table:style-name="ce5" office:value-type="float" office:value="184.2" calcext:value-type="float">
            <text:p>184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493</text:p>
          </table:table-cell>
          <table:table-cell office:value-type="string" calcext:value-type="string">
            <text:p>SAPI MED SPA</text:p>
          </table:table-cell>
          <table:table-cell table:style-name="ce5" office:value-type="float" office:value="4526.21" calcext:value-type="float">
            <text:p>4.526,21</text:p>
          </table:table-cell>
          <table:table-cell table:style-name="ce5" office:value-type="float" office:value="3469.38" calcext:value-type="float">
            <text:p>3.469,38</text:p>
          </table:table-cell>
          <table:table-cell table:style-name="ce5" office:value-type="float" office:value="-1056.83" calcext:value-type="float">
            <text:p>-1.056,8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79</text:p>
          </table:table-cell>
          <table:table-cell office:value-type="string" calcext:value-type="string">
            <text:p>SATEC SNC DI BROCCHINI NANDO &amp; ALESSIO</text:p>
          </table:table-cell>
          <table:table-cell table:style-name="ce5" office:value-type="float" office:value="8312.79" calcext:value-type="float">
            <text:p>8.312,79</text:p>
          </table:table-cell>
          <table:table-cell table:style-name="ce5" office:value-type="float" office:value="8585.34" calcext:value-type="float">
            <text:p>8.585,34</text:p>
          </table:table-cell>
          <table:table-cell table:style-name="ce5" office:value-type="float" office:value="272.549999999999" calcext:value-type="float">
            <text:p>272,5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247</text:p>
          </table:table-cell>
          <table:table-cell office:value-type="string" calcext:value-type="string">
            <text:p>SAVINI FABIO, SAVINI LUCA &amp; C. SNC</text:p>
          </table:table-cell>
          <table:table-cell table:style-name="ce5" office:value-type="float" office:value="50701.8" calcext:value-type="float">
            <text:p>50.701,80</text:p>
          </table:table-cell>
          <table:table-cell table:style-name="ce5" office:value-type="float" office:value="53323.26" calcext:value-type="float">
            <text:p>53.323,26</text:p>
          </table:table-cell>
          <table:table-cell table:style-name="ce5" office:value-type="float" office:value="2621.46" calcext:value-type="float">
            <text:p>2.621,4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67811</text:p>
          </table:table-cell>
          <table:table-cell office:value-type="string" calcext:value-type="string">
            <text:p>SC FORNITURE OSPEDALIERE SRL</text:p>
          </table:table-cell>
          <table:table-cell table:style-name="ce5" office:value-type="float" office:value="101508.05" calcext:value-type="float">
            <text:p>101.508,05</text:p>
          </table:table-cell>
          <table:table-cell table:style-name="ce5" office:value-type="float" office:value="104627.47" calcext:value-type="float">
            <text:p>104.627,47</text:p>
          </table:table-cell>
          <table:table-cell table:style-name="ce5" office:value-type="float" office:value="3119.42" calcext:value-type="float">
            <text:p>3.119,4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2853</text:p>
          </table:table-cell>
          <table:table-cell office:value-type="string" calcext:value-type="string">
            <text:p>SCIALDONE NADI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08.33" calcext:value-type="float">
            <text:p>2.708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3335</text:p>
          </table:table-cell>
          <table:table-cell office:value-type="string" calcext:value-type="string">
            <text:p>SCUOLA MEDICA OSPEDALIERA</text:p>
          </table:table-cell>
          <table:table-cell table:style-name="ce5" office:value-type="float" office:value="890" calcext:value-type="float">
            <text:p>890,00</text:p>
          </table:table-cell>
          <table:table-cell table:style-name="ce5" office:value-type="float" office:value="740" calcext:value-type="float">
            <text:p>740,00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89</text:p>
          </table:table-cell>
          <table:table-cell office:value-type="string" calcext:value-type="string">
            <text:p>SECCHIAROLI GIOVANN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08.33" calcext:value-type="float">
            <text:p>2.708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12</text:p>
          </table:table-cell>
          <table:table-cell office:value-type="string" calcext:value-type="string">
            <text:p>SEDA SPA</text:p>
          </table:table-cell>
          <table:table-cell table:style-name="ce5" office:value-type="float" office:value="44335.5" calcext:value-type="float">
            <text:p>44.335,50</text:p>
          </table:table-cell>
          <table:table-cell table:style-name="ce5" office:value-type="float" office:value="46470.57" calcext:value-type="float">
            <text:p>46.470,57</text:p>
          </table:table-cell>
          <table:table-cell table:style-name="ce5" office:value-type="float" office:value="2135.07" calcext:value-type="float">
            <text:p>2.135,0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127</text:p>
          </table:table-cell>
          <table:table-cell office:value-type="string" calcext:value-type="string">
            <text:p>SENTINEL CH. SPA</text:p>
          </table:table-cell>
          <table:table-cell table:style-name="ce5" office:value-type="float" office:value="38512.94" calcext:value-type="float">
            <text:p>38.512,94</text:p>
          </table:table-cell>
          <table:table-cell table:style-name="ce5" office:value-type="float" office:value="44404.08" calcext:value-type="float">
            <text:p>44.404,08</text:p>
          </table:table-cell>
          <table:table-cell table:style-name="ce5" office:value-type="float" office:value="5891.14" calcext:value-type="float">
            <text:p>5.891,1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19646</text:p>
          </table:table-cell>
          <table:table-cell office:value-type="string" calcext:value-type="string">
            <text:p>SERVICE CAR SNC</text:p>
          </table:table-cell>
          <table:table-cell table:style-name="ce5" office:value-type="float" office:value="3656.61" calcext:value-type="float">
            <text:p>3.656,61</text:p>
          </table:table-cell>
          <table:table-cell table:style-name="ce5" office:value-type="float" office:value="5070.85" calcext:value-type="float">
            <text:p>5.070,85</text:p>
          </table:table-cell>
          <table:table-cell table:style-name="ce5" office:value-type="float" office:value="1414.24" calcext:value-type="float">
            <text:p>1.414,2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3277</text:p>
          </table:table-cell>
          <table:table-cell office:value-type="string" calcext:value-type="string">
            <text:p>SERVICE ONE SRL</text:p>
          </table:table-cell>
          <table:table-cell table:style-name="ce5" office:value-type="float" office:value="94993.68" calcext:value-type="float">
            <text:p>94.993,68</text:p>
          </table:table-cell>
          <table:table-cell table:style-name="ce5" office:value-type="float" office:value="102909.82" calcext:value-type="float">
            <text:p>102.909,82</text:p>
          </table:table-cell>
          <table:table-cell table:style-name="ce5" office:value-type="float" office:value="7916.14000000001" calcext:value-type="float">
            <text:p>7.916,1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SERVIER ITALIA SPA</text:p>
          </table:table-cell>
          <table:table-cell table:style-name="ce5" office:value-type="float" office:value="7160.54" calcext:value-type="float">
            <text:p>7.160,54</text:p>
          </table:table-cell>
          <table:table-cell table:style-name="ce5" office:value-type="float" office:value="11853.58" calcext:value-type="float">
            <text:p>11.853,58</text:p>
          </table:table-cell>
          <table:table-cell table:style-name="ce5" office:value-type="float" office:value="4693.04" calcext:value-type="float">
            <text:p>4.693,0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548</text:p>
          </table:table-cell>
          <table:table-cell office:value-type="string" calcext:value-type="string">
            <text:p>SERVIZI ITALIA SPA</text:p>
          </table:table-cell>
          <table:table-cell table:style-name="ce5" office:value-type="float" office:value="839848.31" calcext:value-type="float">
            <text:p>839.848,31</text:p>
          </table:table-cell>
          <table:table-cell table:style-name="ce5" office:value-type="float" office:value="911318.26" calcext:value-type="float">
            <text:p>911.318,26</text:p>
          </table:table-cell>
          <table:table-cell table:style-name="ce5" office:value-type="float" office:value="71469.95" calcext:value-type="float">
            <text:p>71.469,9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6179</text:p>
          </table:table-cell>
          <table:table-cell office:value-type="string" calcext:value-type="string">
            <text:p>SGT SPA</text:p>
          </table:table-cell>
          <table:table-cell table:style-name="ce5" office:value-type="float" office:value="7995.64" calcext:value-type="float">
            <text:p>7.995,64</text:p>
          </table:table-cell>
          <table:table-cell table:style-name="ce5" office:value-type="float" office:value="10580.33" calcext:value-type="float">
            <text:p>10.580,33</text:p>
          </table:table-cell>
          <table:table-cell table:style-name="ce5" office:value-type="float" office:value="2584.69" calcext:value-type="float">
            <text:p>2.584,6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920</text:p>
          </table:table-cell>
          <table:table-cell office:value-type="string" calcext:value-type="string">
            <text:p>SHIMADZU ITALIA S.R.L. 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63.6" calcext:value-type="float">
            <text:p>463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946</text:p>
          </table:table-cell>
          <table:table-cell office:value-type="string" calcext:value-type="string">
            <text:p>SHIRE ITALI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45.61" calcext:value-type="float">
            <text:p>245,6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94</text:p>
          </table:table-cell>
          <table:table-cell office:value-type="string" calcext:value-type="string">
            <text:p>SHIRE ITALIA SPA</text:p>
          </table:table-cell>
          <table:table-cell table:style-name="ce5" office:value-type="float" office:value="161886.18" calcext:value-type="float">
            <text:p>161.886,18</text:p>
          </table:table-cell>
          <table:table-cell table:style-name="ce5" office:value-type="float" office:value="173848.65" calcext:value-type="float">
            <text:p>173.848,65</text:p>
          </table:table-cell>
          <table:table-cell table:style-name="ce5" office:value-type="float" office:value="11962.47" calcext:value-type="float">
            <text:p>11.962,4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48</text:p>
          </table:table-cell>
          <table:table-cell office:value-type="string" calcext:value-type="string">
            <text:p>SIEMENS HEALTHCARE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86.62" calcext:value-type="float">
            <text:p>886,6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17</text:p>
          </table:table-cell>
          <table:table-cell office:value-type="string" calcext:value-type="string">
            <text:p>SIEMENS HEALTHCARE SRL </text:p>
          </table:table-cell>
          <table:table-cell table:style-name="ce5" office:value-type="float" office:value="634021.92" calcext:value-type="float">
            <text:p>634.021,92</text:p>
          </table:table-cell>
          <table:table-cell table:style-name="ce5" office:value-type="float" office:value="704510.47" calcext:value-type="float">
            <text:p>704.510,47</text:p>
          </table:table-cell>
          <table:table-cell table:style-name="ce5" office:value-type="float" office:value="70488.5499999999" calcext:value-type="float">
            <text:p>70.488,5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5064</text:p>
          </table:table-cell>
          <table:table-cell office:value-type="string" calcext:value-type="string">
            <text:p>SIGILLI SILVIA</text:p>
          </table:table-cell>
          <table:table-cell table:style-name="ce5" office:value-type="float" office:value="29791.63" calcext:value-type="float">
            <text:p>29.791,63</text:p>
          </table:table-cell>
          <table:table-cell table:style-name="ce5" office:value-type="float" office:value="32499.96" calcext:value-type="float">
            <text:p>32.499,96</text:p>
          </table:table-cell>
          <table:table-cell table:style-name="ce5" office:value-type="float" office:value="2708.33" calcext:value-type="float">
            <text:p>2.708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501</text:p>
          </table:table-cell>
          <table:table-cell office:value-type="string" calcext:value-type="string">
            <text:p>SIGMA ALDRICH SRL</text:p>
          </table:table-cell>
          <table:table-cell table:style-name="ce5" office:value-type="float" office:value="10310.58" calcext:value-type="float">
            <text:p>10.310,58</text:p>
          </table:table-cell>
          <table:table-cell table:style-name="ce5" office:value-type="float" office:value="10477.72" calcext:value-type="float">
            <text:p>10.477,72</text:p>
          </table:table-cell>
          <table:table-cell table:style-name="ce5" office:value-type="float" office:value="167.139999999999" calcext:value-type="float">
            <text:p>167,1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17</text:p>
          </table:table-cell>
          <table:table-cell office:value-type="string" calcext:value-type="string">
            <text:p>SIGMA TAU INDUSTRIE FARMACEUTICHE RIUNITE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67.26" calcext:value-type="float">
            <text:p>667,2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SIGMA TAU SPA INDUSTRIE FARMACEUTICHE RIUNITE</text:p>
          </table:table-cell>
          <table:table-cell table:style-name="ce5" office:value-type="float" office:value="6993.59" calcext:value-type="float">
            <text:p>6.993,59</text:p>
          </table:table-cell>
          <table:table-cell table:style-name="ce5" office:value-type="float" office:value="7569.53" calcext:value-type="float">
            <text:p>7.569,53</text:p>
          </table:table-cell>
          <table:table-cell table:style-name="ce5" office:value-type="float" office:value="575.94" calcext:value-type="float">
            <text:p>575,9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04</text:p>
          </table:table-cell>
          <table:table-cell office:value-type="string" calcext:value-type="string">
            <text:p>SIM ITALIA SRL</text:p>
          </table:table-cell>
          <table:table-cell table:style-name="ce5" office:value-type="float" office:value="115698.06" calcext:value-type="float">
            <text:p>115.698,06</text:p>
          </table:table-cell>
          <table:table-cell table:style-name="ce5" office:value-type="float" office:value="124888.81" calcext:value-type="float">
            <text:p>124.888,81</text:p>
          </table:table-cell>
          <table:table-cell table:style-name="ce5" office:value-type="float" office:value="9190.75" calcext:value-type="float">
            <text:p>9.190,7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786</text:p>
          </table:table-cell>
          <table:table-cell office:value-type="string" calcext:value-type="string">
            <text:p>SIMEU SOCIETA' ITALIANA DI MEDICINA D'EMERGENZA-UR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40" calcext:value-type="float">
            <text:p>64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0260</text:p>
          </table:table-cell>
          <table:table-cell office:value-type="string" calcext:value-type="string">
            <text:p>SIMEU SRL A SOCIO UNICO</text:p>
          </table:table-cell>
          <table:table-cell table:style-name="ce5" office:value-type="float" office:value="452" calcext:value-type="float">
            <text:p>452,00</text:p>
          </table:table-cell>
          <table:table-cell table:style-name="ce5" office:value-type="float" office:value="1654" calcext:value-type="float">
            <text:p>1.654,00</text:p>
          </table:table-cell>
          <table:table-cell table:style-name="ce5" office:value-type="float" office:value="1202" calcext:value-type="float">
            <text:p>1.20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67</text:p>
          </table:table-cell>
          <table:table-cell office:value-type="string" calcext:value-type="string">
            <text:p>SIMONCELLI <text:s/>MATTEO</text:p>
          </table:table-cell>
          <table:table-cell table:style-name="ce5" office:value-type="float" office:value="3843" calcext:value-type="float">
            <text:p>3.843,00</text:p>
          </table:table-cell>
          <table:table-cell table:style-name="ce5" office:value-type="float" office:value="4528.78" calcext:value-type="float">
            <text:p>4.528,78</text:p>
          </table:table-cell>
          <table:table-cell table:style-name="ce5" office:value-type="float" office:value="685.78" calcext:value-type="float">
            <text:p>685,7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17</text:p>
          </table:table-cell>
          <table:table-cell office:value-type="string" calcext:value-type="string">
            <text:p>SIRI SPA</text:p>
          </table:table-cell>
          <table:table-cell table:style-name="ce5" office:value-type="float" office:value="134197.42" calcext:value-type="float">
            <text:p>134.197,42</text:p>
          </table:table-cell>
          <table:table-cell table:style-name="ce5" office:value-type="float" office:value="135185.62" calcext:value-type="float">
            <text:p>135.185,62</text:p>
          </table:table-cell>
          <table:table-cell table:style-name="ce5" office:value-type="float" office:value="988.199999999983" calcext:value-type="float">
            <text:p>988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SMITH &amp; NEPHEW SRL </text:p>
          </table:table-cell>
          <table:table-cell table:style-name="ce5" office:value-type="float" office:value="986042.73" calcext:value-type="float">
            <text:p>986.042,73</text:p>
          </table:table-cell>
          <table:table-cell table:style-name="ce5" office:value-type="float" office:value="1150791.07" calcext:value-type="float">
            <text:p>1.150.791,07</text:p>
          </table:table-cell>
          <table:table-cell table:style-name="ce5" office:value-type="float" office:value="164748.34" calcext:value-type="float">
            <text:p>164.748,3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242</text:p>
          </table:table-cell>
          <table:table-cell office:value-type="string" calcext:value-type="string">
            <text:p>SMITHS MEDICAL ITALI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30.51" calcext:value-type="float">
            <text:p>230,5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54</text:p>
          </table:table-cell>
          <table:table-cell office:value-type="string" calcext:value-type="string">
            <text:p>SMITHS MEDICAL ITALIA SRL</text:p>
          </table:table-cell>
          <table:table-cell table:style-name="ce5" office:value-type="float" office:value="96601.12" calcext:value-type="float">
            <text:p>96.601,12</text:p>
          </table:table-cell>
          <table:table-cell table:style-name="ce5" office:value-type="float" office:value="101109.49" calcext:value-type="float">
            <text:p>101.109,49</text:p>
          </table:table-cell>
          <table:table-cell table:style-name="ce5" office:value-type="float" office:value="4508.37000000001" calcext:value-type="float">
            <text:p>4.508,3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824</text:p>
          </table:table-cell>
          <table:table-cell office:value-type="string" calcext:value-type="string">
            <text:p>SO.FARMA.MORRA SPA</text:p>
          </table:table-cell>
          <table:table-cell table:style-name="ce5" office:value-type="float" office:value="21611.06" calcext:value-type="float">
            <text:p>21.611,06</text:p>
          </table:table-cell>
          <table:table-cell table:style-name="ce5" office:value-type="float" office:value="22051.13" calcext:value-type="float">
            <text:p>22.051,13</text:p>
          </table:table-cell>
          <table:table-cell table:style-name="ce5" office:value-type="float" office:value="440.07" calcext:value-type="float">
            <text:p>440,0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6117</text:p>
          </table:table-cell>
          <table:table-cell office:value-type="string" calcext:value-type="string">
            <text:p>SO.GE.TRAS. SPA</text:p>
          </table:table-cell>
          <table:table-cell table:style-name="ce5" office:value-type="float" office:value="29120.05" calcext:value-type="float">
            <text:p>29.120,05</text:p>
          </table:table-cell>
          <table:table-cell table:style-name="ce5" office:value-type="float" office:value="31704.74" calcext:value-type="float">
            <text:p>31.704,74</text:p>
          </table:table-cell>
          <table:table-cell table:style-name="ce5" office:value-type="float" office:value="2584.69" calcext:value-type="float">
            <text:p>2.584,6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705</text:p>
          </table:table-cell>
          <table:table-cell office:value-type="string" calcext:value-type="string">
            <text:p>SOFAR SPA</text:p>
          </table:table-cell>
          <table:table-cell table:style-name="ce5" office:value-type="float" office:value="15013.08" calcext:value-type="float">
            <text:p>15.013,08</text:p>
          </table:table-cell>
          <table:table-cell table:style-name="ce5" office:value-type="float" office:value="16276.33" calcext:value-type="float">
            <text:p>16.276,33</text:p>
          </table:table-cell>
          <table:table-cell table:style-name="ce5" office:value-type="float" office:value="1263.25" calcext:value-type="float">
            <text:p>1.263,2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19</text:p>
          </table:table-cell>
          <table:table-cell office:value-type="string" calcext:value-type="string">
            <text:p>SOL SPA</text:p>
          </table:table-cell>
          <table:table-cell table:style-name="ce5" office:value-type="float" office:value="10248" calcext:value-type="float">
            <text:p>10.248,00</text:p>
          </table:table-cell>
          <table:table-cell table:style-name="ce5" office:value-type="float" office:value="10485.9" calcext:value-type="float">
            <text:p>10.485,90</text:p>
          </table:table-cell>
          <table:table-cell table:style-name="ce5" office:value-type="float" office:value="237.9" calcext:value-type="float">
            <text:p>237,9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SOL SPA </text:p>
          </table:table-cell>
          <table:table-cell table:style-name="ce5" office:value-type="float" office:value="1252921.5" calcext:value-type="float">
            <text:p>1.252.921,50</text:p>
          </table:table-cell>
          <table:table-cell table:style-name="ce5" office:value-type="float" office:value="1361444.62" calcext:value-type="float">
            <text:p>1.361.444,62</text:p>
          </table:table-cell>
          <table:table-cell table:style-name="ce5" office:value-type="float" office:value="108523.12" calcext:value-type="float">
            <text:p>108.523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38789</text:p>
          </table:table-cell>
          <table:table-cell office:value-type="string" calcext:value-type="string">
            <text:p>SOLUZIONE UFFICIO SRL</text:p>
          </table:table-cell>
          <table:table-cell table:style-name="ce5" office:value-type="float" office:value="3456.87" calcext:value-type="float">
            <text:p>3.456,87</text:p>
          </table:table-cell>
          <table:table-cell table:style-name="ce5" office:value-type="float" office:value="3552.03" calcext:value-type="float">
            <text:p>3.552,03</text:p>
          </table:table-cell>
          <table:table-cell table:style-name="ce5" office:value-type="float" office:value="95.1600000000003" calcext:value-type="float">
            <text:p>95,1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3220</text:p>
          </table:table-cell>
          <table:table-cell office:value-type="string" calcext:value-type="string">
            <text:p>SOOFT ITALIA SPA</text:p>
          </table:table-cell>
          <table:table-cell table:style-name="ce5" office:value-type="float" office:value="11066.16" calcext:value-type="float">
            <text:p>11.066,16</text:p>
          </table:table-cell>
          <table:table-cell table:style-name="ce5" office:value-type="float" office:value="15271.5" calcext:value-type="float">
            <text:p>15.271,50</text:p>
          </table:table-cell>
          <table:table-cell table:style-name="ce5" office:value-type="float" office:value="4205.34" calcext:value-type="float">
            <text:p>4.205,3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694</text:p>
          </table:table-cell>
          <table:table-cell office:value-type="string" calcext:value-type="string">
            <text:p>SORIN GROUP ITALIA SRL</text:p>
          </table:table-cell>
          <table:table-cell table:style-name="ce5" office:value-type="float" office:value="11876.8" calcext:value-type="float">
            <text:p>11.876,80</text:p>
          </table:table-cell>
          <table:table-cell table:style-name="ce5" office:value-type="float" office:value="14965.6" calcext:value-type="float">
            <text:p>14.965,60</text:p>
          </table:table-cell>
          <table:table-cell table:style-name="ce5" office:value-type="float" office:value="3088.8" calcext:value-type="float">
            <text:p>3.088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8346</text:p>
          </table:table-cell>
          <table:table-cell office:value-type="string" calcext:value-type="string">
            <text:p>SORMANI SRL</text:p>
          </table:table-cell>
          <table:table-cell table:style-name="ce5" office:value-type="float" office:value="19377.78" calcext:value-type="float">
            <text:p>19.377,78</text:p>
          </table:table-cell>
          <table:table-cell table:style-name="ce5" office:value-type="float" office:value="19518.08" calcext:value-type="float">
            <text:p>19.518,08</text:p>
          </table:table-cell>
          <table:table-cell table:style-name="ce5" office:value-type="float" office:value="140.300000000003" calcext:value-type="float">
            <text:p>140,3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SPA SOCIETA' PRODOTTI ANTIBIOTICI S.P.A.</text:p>
          </table:table-cell>
          <table:table-cell table:style-name="ce5" office:value-type="float" office:value="44472.72" calcext:value-type="float">
            <text:p>44.472,72</text:p>
          </table:table-cell>
          <table:table-cell table:style-name="ce5" office:value-type="float" office:value="44631.78" calcext:value-type="float">
            <text:p>44.631,78</text:p>
          </table:table-cell>
          <table:table-cell table:style-name="ce5" office:value-type="float" office:value="159.059999999998" calcext:value-type="float">
            <text:p>159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573</text:p>
          </table:table-cell>
          <table:table-cell office:value-type="string" calcext:value-type="string">
            <text:p>SPINDIAL SPA SOCIO UNICO</text:p>
          </table:table-cell>
          <table:table-cell table:style-name="ce5" office:value-type="float" office:value="124136.06" calcext:value-type="float">
            <text:p>124.136,06</text:p>
          </table:table-cell>
          <table:table-cell table:style-name="ce5" office:value-type="float" office:value="131305.76" calcext:value-type="float">
            <text:p>131.305,76</text:p>
          </table:table-cell>
          <table:table-cell table:style-name="ce5" office:value-type="float" office:value="7169.70000000001" calcext:value-type="float">
            <text:p>7.169,7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3880</text:p>
          </table:table-cell>
          <table:table-cell office:value-type="string" calcext:value-type="string">
            <text:p>STAMPA SUD SRL</text:p>
          </table:table-cell>
          <table:table-cell table:style-name="ce5" office:value-type="float" office:value="4923.92" calcext:value-type="float">
            <text:p>4.923,92</text:p>
          </table:table-cell>
          <table:table-cell table:style-name="ce5" office:value-type="float" office:value="7089.42" calcext:value-type="float">
            <text:p>7.089,42</text:p>
          </table:table-cell>
          <table:table-cell table:style-name="ce5" office:value-type="float" office:value="2165.5" calcext:value-type="float">
            <text:p>2.165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8776</text:p>
          </table:table-cell>
          <table:table-cell office:value-type="string" calcext:value-type="string">
            <text:p>STELI ADELE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83.4" calcext:value-type="float">
            <text:p>2.583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015</text:p>
          </table:table-cell>
          <table:table-cell office:value-type="string" calcext:value-type="string">
            <text:p>STERIS <text:s/>SRL</text:p>
          </table:table-cell>
          <table:table-cell table:style-name="ce5" office:value-type="float" office:value="82664.64" calcext:value-type="float">
            <text:p>82.664,64</text:p>
          </table:table-cell>
          <table:table-cell table:style-name="ce5" office:value-type="float" office:value="84954.89" calcext:value-type="float">
            <text:p>84.954,89</text:p>
          </table:table-cell>
          <table:table-cell table:style-name="ce5" office:value-type="float" office:value="2290.25" calcext:value-type="float">
            <text:p>2.290,2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STERYLAB SRL</text:p>
          </table:table-cell>
          <table:table-cell table:style-name="ce5" office:value-type="float" office:value="3440.18" calcext:value-type="float">
            <text:p>3.440,18</text:p>
          </table:table-cell>
          <table:table-cell table:style-name="ce5" office:value-type="float" office:value="4816.24" calcext:value-type="float">
            <text:p>4.816,24</text:p>
          </table:table-cell>
          <table:table-cell table:style-name="ce5" office:value-type="float" office:value="1376.06" calcext:value-type="float">
            <text:p>1.376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47</text:p>
          </table:table-cell>
          <table:table-cell office:value-type="string" calcext:value-type="string">
            <text:p>STRYKER ITALIA SRL</text:p>
          </table:table-cell>
          <table:table-cell table:style-name="ce5" office:value-type="float" office:value="4837.3" calcext:value-type="float">
            <text:p>4.837,30</text:p>
          </table:table-cell>
          <table:table-cell table:style-name="ce5" office:value-type="float" office:value="7491.73" calcext:value-type="float">
            <text:p>7.491,73</text:p>
          </table:table-cell>
          <table:table-cell table:style-name="ce5" office:value-type="float" office:value="2654.43" calcext:value-type="float">
            <text:p>2.654,4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257</text:p>
          </table:table-cell>
          <table:table-cell office:value-type="string" calcext:value-type="string">
            <text:p>STRYKER ITALIA SRL SOCIO UNICO</text:p>
          </table:table-cell>
          <table:table-cell table:style-name="ce5" office:value-type="float" office:value="187321.25" calcext:value-type="float">
            <text:p>187.321,25</text:p>
          </table:table-cell>
          <table:table-cell table:style-name="ce5" office:value-type="float" office:value="221297.83" calcext:value-type="float">
            <text:p>221.297,83</text:p>
          </table:table-cell>
          <table:table-cell table:style-name="ce5" office:value-type="float" office:value="33976.58" calcext:value-type="float">
            <text:p>33.976,5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28</text:p>
          </table:table-cell>
          <table:table-cell office:value-type="string" calcext:value-type="string">
            <text:p>STUDIO <text:s/>LEGALE PIRRO &amp; RAMPINO</text:p>
          </table:table-cell>
          <table:table-cell table:style-name="ce5" office:value-type="float" office:value="6491.62" calcext:value-type="float">
            <text:p>6.491,62</text:p>
          </table:table-cell>
          <table:table-cell table:style-name="ce5" office:value-type="float" office:value="8894.49" calcext:value-type="float">
            <text:p>8.894,49</text:p>
          </table:table-cell>
          <table:table-cell table:style-name="ce5" office:value-type="float" office:value="2402.87" calcext:value-type="float">
            <text:p>2.402,8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096</text:p>
          </table:table-cell>
          <table:table-cell office:value-type="string" calcext:value-type="string">
            <text:p>STUDIO 83 DI PIOVATICCI A.&amp;C. SNC</text:p>
          </table:table-cell>
          <table:table-cell table:style-name="ce5" office:value-type="float" office:value="9825.3" calcext:value-type="float">
            <text:p>9.825,30</text:p>
          </table:table-cell>
          <table:table-cell table:style-name="ce5" office:value-type="float" office:value="10199.84" calcext:value-type="float">
            <text:p>10.199,84</text:p>
          </table:table-cell>
          <table:table-cell table:style-name="ce5" office:value-type="float" office:value="374.540000000001" calcext:value-type="float">
            <text:p>374,5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806</text:p>
          </table:table-cell>
          <table:table-cell office:value-type="string" calcext:value-type="string">
            <text:p>STUDIO LEGALE VALAZZI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57.55" calcext:value-type="float">
            <text:p>957,5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STUDIO PACINOTTI S.R.L.</text:p>
          </table:table-cell>
          <table:table-cell table:style-name="ce5" office:value-type="float" office:value="3603175.56" calcext:value-type="float">
            <text:p>3.603.175,56</text:p>
          </table:table-cell>
          <table:table-cell table:style-name="ce5" office:value-type="float" office:value="4132931.2" calcext:value-type="float">
            <text:p>4.132.931,20</text:p>
          </table:table-cell>
          <table:table-cell table:style-name="ce5" office:value-type="float" office:value="529755.64" calcext:value-type="float">
            <text:p>529.755,6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5792</text:p>
          </table:table-cell>
          <table:table-cell office:value-type="string" calcext:value-type="string">
            <text:p>SUPERCHROM SRL</text:p>
          </table:table-cell>
          <table:table-cell table:style-name="ce5" office:value-type="float" office:value="236.72" calcext:value-type="float">
            <text:p>236,72</text:p>
          </table:table-cell>
          <table:table-cell table:style-name="ce5" office:value-type="float" office:value="1434.3" calcext:value-type="float">
            <text:p>1.434,30</text:p>
          </table:table-cell>
          <table:table-cell table:style-name="ce5" office:value-type="float" office:value="1197.58" calcext:value-type="float">
            <text:p>1.197,5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4967</text:p>
          </table:table-cell>
          <table:table-cell office:value-type="string" calcext:value-type="string">
            <text:p>SURGIKA SRL</text:p>
          </table:table-cell>
          <table:table-cell table:style-name="ce5" office:value-type="float" office:value="19207.68" calcext:value-type="float">
            <text:p>19.207,68</text:p>
          </table:table-cell>
          <table:table-cell table:style-name="ce5" office:value-type="float" office:value="24536.64" calcext:value-type="float">
            <text:p>24.536,64</text:p>
          </table:table-cell>
          <table:table-cell table:style-name="ce5" office:value-type="float" office:value="5328.96" calcext:value-type="float">
            <text:p>5.328,9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86</text:p>
          </table:table-cell>
          <table:table-cell office:value-type="string" calcext:value-type="string">
            <text:p>SURGIMED DI AMORE MATTEO</text:p>
          </table:table-cell>
          <table:table-cell table:style-name="ce5" office:value-type="float" office:value="12702.49" calcext:value-type="float">
            <text:p>12.702,49</text:p>
          </table:table-cell>
          <table:table-cell table:style-name="ce5" office:value-type="float" office:value="14914.05" calcext:value-type="float">
            <text:p>14.914,05</text:p>
          </table:table-cell>
          <table:table-cell table:style-name="ce5" office:value-type="float" office:value="2211.56" calcext:value-type="float">
            <text:p>2.211,5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73</text:p>
          </table:table-cell>
          <table:table-cell office:value-type="string" calcext:value-type="string">
            <text:p>SYNTHES SRL (DA 30/12/2013 USARE 201168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91.91" calcext:value-type="float">
            <text:p>1.191,9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3217</text:p>
          </table:table-cell>
          <table:table-cell office:value-type="string" calcext:value-type="string">
            <text:p>SYSMEX PARTEC ITALIA SRL</text:p>
          </table:table-cell>
          <table:table-cell table:style-name="ce5" office:value-type="float" office:value="67909.26" calcext:value-type="float">
            <text:p>67.909,26</text:p>
          </table:table-cell>
          <table:table-cell table:style-name="ce5" office:value-type="float" office:value="79099.31" calcext:value-type="float">
            <text:p>79.099,31</text:p>
          </table:table-cell>
          <table:table-cell table:style-name="ce5" office:value-type="float" office:value="11190.05" calcext:value-type="float">
            <text:p>11.190,0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3428</text:p>
          </table:table-cell>
          <table:table-cell office:value-type="string" calcext:value-type="string">
            <text:p>TAC IMPIANTI SRL</text:p>
          </table:table-cell>
          <table:table-cell table:style-name="ce5" office:value-type="float" office:value="814.96" calcext:value-type="float">
            <text:p>814,96</text:p>
          </table:table-cell>
          <table:table-cell table:style-name="ce5" office:value-type="float" office:value="912.56" calcext:value-type="float">
            <text:p>912,56</text:p>
          </table:table-cell>
          <table:table-cell table:style-name="ce5" office:value-type="float" office:value="97.5999999999999" calcext:value-type="float">
            <text:p>97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TAKEDA ITALIA SPA</text:p>
          </table:table-cell>
          <table:table-cell table:style-name="ce5" office:value-type="float" office:value="318388.99" calcext:value-type="float">
            <text:p>318.388,99</text:p>
          </table:table-cell>
          <table:table-cell table:style-name="ce5" office:value-type="float" office:value="337156.99" calcext:value-type="float">
            <text:p>337.156,99</text:p>
          </table:table-cell>
          <table:table-cell table:style-name="ce5" office:value-type="float" office:value="18768" calcext:value-type="float">
            <text:p>18.768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1444</text:p>
          </table:table-cell>
          <table:table-cell office:value-type="string" calcext:value-type="string">
            <text:p>TAMBURINI CHIARA</text:p>
          </table:table-cell>
          <table:table-cell table:style-name="ce5" office:value-type="float" office:value="24374.97" calcext:value-type="float">
            <text:p>24.374,97</text:p>
          </table:table-cell>
          <table:table-cell table:style-name="ce5" office:value-type="float" office:value="27083.3" calcext:value-type="float">
            <text:p>27.083,30</text:p>
          </table:table-cell>
          <table:table-cell table:style-name="ce5" office:value-type="float" office:value="2708.33" calcext:value-type="float">
            <text:p>2.708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1070</text:p>
          </table:table-cell>
          <table:table-cell office:value-type="string" calcext:value-type="string">
            <text:p>TBS IMAGING SPA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5" office:value-type="float" office:value="20158.06" calcext:value-type="float">
            <text:p>20.158,06</text:p>
          </table:table-cell>
          <table:table-cell table:style-name="ce5" office:value-type="float" office:value="15278.06" calcext:value-type="float">
            <text:p>15.278,0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TEC MED MARCHE SRL </text:p>
          </table:table-cell>
          <table:table-cell table:style-name="ce5" office:value-type="float" office:value="1544199.6" calcext:value-type="float">
            <text:p>1.544.199,60</text:p>
          </table:table-cell>
          <table:table-cell table:style-name="ce5" office:value-type="float" office:value="1707364.72" calcext:value-type="float">
            <text:p>1.707.364,72</text:p>
          </table:table-cell>
          <table:table-cell table:style-name="ce5" office:value-type="float" office:value="163165.12" calcext:value-type="float">
            <text:p>163.165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26</text:p>
          </table:table-cell>
          <table:table-cell office:value-type="string" calcext:value-type="string">
            <text:p>TEC MED MARCHE SRL (EX SNC DI CORI C&amp;S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6927.1" calcext:value-type="float">
            <text:p>26.927,1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6726</text:p>
          </table:table-cell>
          <table:table-cell office:value-type="string" calcext:value-type="string">
            <text:p>TECHNOGENETICS <text:s/>SRL</text:p>
          </table:table-cell>
          <table:table-cell table:style-name="ce5" office:value-type="float" office:value="16238.2" calcext:value-type="float">
            <text:p>16.238,20</text:p>
          </table:table-cell>
          <table:table-cell table:style-name="ce5" office:value-type="float" office:value="19013.7" calcext:value-type="float">
            <text:p>19.013,70</text:p>
          </table:table-cell>
          <table:table-cell table:style-name="ce5" office:value-type="float" office:value="2775.5" calcext:value-type="float">
            <text:p>2.775,5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719</text:p>
          </table:table-cell>
          <table:table-cell office:value-type="string" calcext:value-type="string">
            <text:p>TECNIWORK SPA</text:p>
          </table:table-cell>
          <table:table-cell table:style-name="ce5" office:value-type="float" office:value="1439.11" calcext:value-type="float">
            <text:p>1.439,11</text:p>
          </table:table-cell>
          <table:table-cell table:style-name="ce5" office:value-type="float" office:value="2208.93" calcext:value-type="float">
            <text:p>2.208,93</text:p>
          </table:table-cell>
          <table:table-cell table:style-name="ce5" office:value-type="float" office:value="769.82" calcext:value-type="float">
            <text:p>769,8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0037</text:p>
          </table:table-cell>
          <table:table-cell office:value-type="string" calcext:value-type="string">
            <text:p>TECNOADRIA SERVICE SRL</text:p>
          </table:table-cell>
          <table:table-cell table:style-name="ce5" office:value-type="float" office:value="321.85" calcext:value-type="float">
            <text:p>321,85</text:p>
          </table:table-cell>
          <table:table-cell table:style-name="ce5" office:value-type="float" office:value="478.01" calcext:value-type="float">
            <text:p>478,01</text:p>
          </table:table-cell>
          <table:table-cell table:style-name="ce5" office:value-type="float" office:value="156.16" calcext:value-type="float">
            <text:p>156,1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TECNOCONTROL S.A.S. DI BRUSCHI ANDREA &amp;C.</text:p>
          </table:table-cell>
          <table:table-cell table:style-name="ce5" office:value-type="float" office:value="122.81" calcext:value-type="float">
            <text:p>122,81</text:p>
          </table:table-cell>
          <table:table-cell table:style-name="ce5" office:value-type="float" office:value="514.02" calcext:value-type="float">
            <text:p>514,02</text:p>
          </table:table-cell>
          <table:table-cell table:style-name="ce5" office:value-type="float" office:value="391.21" calcext:value-type="float">
            <text:p>391,2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3898</text:p>
          </table:table-cell>
          <table:table-cell office:value-type="string" calcext:value-type="string">
            <text:p>TECNOMEDICAL SRL</text:p>
          </table:table-cell>
          <table:table-cell table:style-name="ce5" office:value-type="float" office:value="222789.08" calcext:value-type="float">
            <text:p>222.789,08</text:p>
          </table:table-cell>
          <table:table-cell table:style-name="ce5" office:value-type="float" office:value="900990.08" calcext:value-type="float">
            <text:p>900.990,08</text:p>
          </table:table-cell>
          <table:table-cell table:style-name="ce5" office:value-type="float" office:value="678201" calcext:value-type="float">
            <text:p>678.201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TECNORAD SURL</text:p>
          </table:table-cell>
          <table:table-cell table:style-name="ce5" office:value-type="float" office:value="19687" calcext:value-type="float">
            <text:p>19.687,00</text:p>
          </table:table-cell>
          <table:table-cell table:style-name="ce5" office:value-type="float" office:value="20861.19" calcext:value-type="float">
            <text:p>20.861,19</text:p>
          </table:table-cell>
          <table:table-cell table:style-name="ce5" office:value-type="float" office:value="1174.19" calcext:value-type="float">
            <text:p>1.174,1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402</text:p>
          </table:table-cell>
          <table:table-cell office:value-type="string" calcext:value-type="string">
            <text:p>TECNOSERVICE DI TINTI SERGIO &amp; C. s.a.s.</text:p>
          </table:table-cell>
          <table:table-cell table:style-name="ce5" office:value-type="float" office:value="8886.92" calcext:value-type="float">
            <text:p>8.886,92</text:p>
          </table:table-cell>
          <table:table-cell table:style-name="ce5" office:value-type="float" office:value="10105.7" calcext:value-type="float">
            <text:p>10.105,70</text:p>
          </table:table-cell>
          <table:table-cell table:style-name="ce5" office:value-type="float" office:value="1218.78" calcext:value-type="float">
            <text:p>1.218,7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726</text:p>
          </table:table-cell>
          <table:table-cell office:value-type="string" calcext:value-type="string">
            <text:p>TECNOVETRO SRL</text:p>
          </table:table-cell>
          <table:table-cell table:style-name="ce5" office:value-type="float" office:value="204.96" calcext:value-type="float">
            <text:p>204,96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5" office:value-type="float" office:value="307.44" calcext:value-type="float">
            <text:p>307,4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398</text:p>
          </table:table-cell>
          <table:table-cell office:value-type="string" calcext:value-type="string">
            <text:p>TELECOM ITALIA DIGITAL SOLUTIONS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498.18" calcext:value-type="float">
            <text:p>14.498,1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7789</text:p>
          </table:table-cell>
          <table:table-cell office:value-type="string" calcext:value-type="string">
            <text:p>TELECOM ITALIA DIGITAL SOLUTIONS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494.19" calcext:value-type="float">
            <text:p>6.494,19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353</text:p>
          </table:table-cell>
          <table:table-cell office:value-type="string" calcext:value-type="string">
            <text:p>TELECOM ITALIA SPA</text:p>
          </table:table-cell>
          <table:table-cell table:style-name="ce5" office:value-type="float" office:value="498.18" calcext:value-type="float">
            <text:p>498,18</text:p>
          </table:table-cell>
          <table:table-cell table:style-name="ce5" office:value-type="float" office:value="8110.72" calcext:value-type="float">
            <text:p>8.110,72</text:p>
          </table:table-cell>
          <table:table-cell table:style-name="ce5" office:value-type="float" office:value="7612.54" calcext:value-type="float">
            <text:p>7.612,5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175</text:p>
          </table:table-cell>
          <table:table-cell office:value-type="string" calcext:value-type="string">
            <text:p>TELEFLEX MEDICAL <text:s/>SRL</text:p>
          </table:table-cell>
          <table:table-cell table:style-name="ce5" office:value-type="float" office:value="221376.14" calcext:value-type="float">
            <text:p>221.376,14</text:p>
          </table:table-cell>
          <table:table-cell table:style-name="ce5" office:value-type="float" office:value="244051.01" calcext:value-type="float">
            <text:p>244.051,01</text:p>
          </table:table-cell>
          <table:table-cell table:style-name="ce5" office:value-type="float" office:value="22674.87" calcext:value-type="float">
            <text:p>22.674,8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7219</text:p>
          </table:table-cell>
          <table:table-cell office:value-type="string" calcext:value-type="string">
            <text:p>TELEPASS SPA</text:p>
          </table:table-cell>
          <table:table-cell table:style-name="ce5" office:value-type="float" office:value="183.09" calcext:value-type="float">
            <text:p>183,09</text:p>
          </table:table-cell>
          <table:table-cell table:style-name="ce5" office:value-type="float" office:value="193.17" calcext:value-type="float">
            <text:p>193,17</text:p>
          </table:table-cell>
          <table:table-cell table:style-name="ce5" office:value-type="float" office:value="10.08" calcext:value-type="float">
            <text:p>10,0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730</text:p>
          </table:table-cell>
          <table:table-cell office:value-type="string" calcext:value-type="string">
            <text:p>TEMA SINERGIE SPA</text:p>
          </table:table-cell>
          <table:table-cell table:style-name="ce5" office:value-type="float" office:value="154305.6" calcext:value-type="float">
            <text:p>154.305,60</text:p>
          </table:table-cell>
          <table:table-cell table:style-name="ce5" office:value-type="float" office:value="156282" calcext:value-type="float">
            <text:p>156.282,00</text:p>
          </table:table-cell>
          <table:table-cell table:style-name="ce5" office:value-type="float" office:value="1976.39999999999" calcext:value-type="float">
            <text:p>1.976,4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260</text:p>
          </table:table-cell>
          <table:table-cell office:value-type="string" calcext:value-type="string">
            <text:p>TEOM SRL</text:p>
          </table:table-cell>
          <table:table-cell table:style-name="ce5" office:value-type="float" office:value="4343.63" calcext:value-type="float">
            <text:p>4.343,63</text:p>
          </table:table-cell>
          <table:table-cell table:style-name="ce5" office:value-type="float" office:value="23436.64" calcext:value-type="float">
            <text:p>23.436,64</text:p>
          </table:table-cell>
          <table:table-cell table:style-name="ce5" office:value-type="float" office:value="19093.01" calcext:value-type="float">
            <text:p>19.093,0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577</text:p>
          </table:table-cell>
          <table:table-cell office:value-type="string" calcext:value-type="string">
            <text:p>TEVA ITALIA SRL</text:p>
          </table:table-cell>
          <table:table-cell table:style-name="ce5" office:value-type="float" office:value="447350.11" calcext:value-type="float">
            <text:p>447.350,11</text:p>
          </table:table-cell>
          <table:table-cell table:style-name="ce5" office:value-type="float" office:value="488047.71" calcext:value-type="float">
            <text:p>488.047,71</text:p>
          </table:table-cell>
          <table:table-cell table:style-name="ce5" office:value-type="float" office:value="40697.6" calcext:value-type="float">
            <text:p>40.697,6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8661</text:p>
          </table:table-cell>
          <table:table-cell office:value-type="string" calcext:value-type="string">
            <text:p>THE BINDING SITE SRL</text:p>
          </table:table-cell>
          <table:table-cell table:style-name="ce5" office:value-type="float" office:value="76123.12" calcext:value-type="float">
            <text:p>76.123,12</text:p>
          </table:table-cell>
          <table:table-cell table:style-name="ce5" office:value-type="float" office:value="80129.6" calcext:value-type="float">
            <text:p>80.129,60</text:p>
          </table:table-cell>
          <table:table-cell table:style-name="ce5" office:value-type="float" office:value="4006.48000000001" calcext:value-type="float">
            <text:p>4.006,4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3453</text:p>
          </table:table-cell>
          <table:table-cell office:value-type="string" calcext:value-type="string">
            <text:p>THE MEDICINES COMPANY (ITALY) SRL</text:p>
          </table:table-cell>
          <table:table-cell table:style-name="ce5" office:value-type="float" office:value="13592.74" calcext:value-type="float">
            <text:p>13.592,74</text:p>
          </table:table-cell>
          <table:table-cell table:style-name="ce5" office:value-type="float" office:value="20347.42" calcext:value-type="float">
            <text:p>20.347,42</text:p>
          </table:table-cell>
          <table:table-cell table:style-name="ce5" office:value-type="float" office:value="6754.68" calcext:value-type="float">
            <text:p>6.754,6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33727</text:p>
          </table:table-cell>
          <table:table-cell office:value-type="string" calcext:value-type="string">
            <text:p>THEA FARMA SPA </text:p>
          </table:table-cell>
          <table:table-cell table:style-name="ce5" office:value-type="float" office:value="36356.1" calcext:value-type="float">
            <text:p>36.356,10</text:p>
          </table:table-cell>
          <table:table-cell table:style-name="ce5" office:value-type="float" office:value="36576.1" calcext:value-type="float">
            <text:p>36.576,10</text:p>
          </table:table-cell>
          <table:table-cell table:style-name="ce5" office:value-type="float" office:value="220" calcext:value-type="float">
            <text:p>22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237</text:p>
          </table:table-cell>
          <table:table-cell office:value-type="string" calcext:value-type="string">
            <text:p>THEMA OFFICE SRL</text:p>
          </table:table-cell>
          <table:table-cell table:style-name="ce5" office:value-type="float" office:value="6820.68" calcext:value-type="float">
            <text:p>6.820,68</text:p>
          </table:table-cell>
          <table:table-cell table:style-name="ce5" office:value-type="float" office:value="7932.34" calcext:value-type="float">
            <text:p>7.932,34</text:p>
          </table:table-cell>
          <table:table-cell table:style-name="ce5" office:value-type="float" office:value="1111.66" calcext:value-type="float">
            <text:p>1.111,6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9594</text:p>
          </table:table-cell>
          <table:table-cell office:value-type="string" calcext:value-type="string">
            <text:p>THERAMEX SPA <text:s/>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267.12" calcext:value-type="float">
            <text:p>2.267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485</text:p>
          </table:table-cell>
          <table:table-cell office:value-type="string" calcext:value-type="string">
            <text:p>THERMO FISHER DIAGNOSTICS SPA</text:p>
          </table:table-cell>
          <table:table-cell table:style-name="ce5" office:value-type="float" office:value="130446.19" calcext:value-type="float">
            <text:p>130.446,19</text:p>
          </table:table-cell>
          <table:table-cell table:style-name="ce5" office:value-type="float" office:value="137468.57" calcext:value-type="float">
            <text:p>137.468,57</text:p>
          </table:table-cell>
          <table:table-cell table:style-name="ce5" office:value-type="float" office:value="7022.38" calcext:value-type="float">
            <text:p>7.022,3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582</text:p>
          </table:table-cell>
          <table:table-cell office:value-type="string" calcext:value-type="string">
            <text:p>TIM PES DI SALVI MAURO</text:p>
          </table:table-cell>
          <table:table-cell table:style-name="ce5" office:value-type="float" office:value="3579.33" calcext:value-type="float">
            <text:p>3.579,33</text:p>
          </table:table-cell>
          <table:table-cell table:style-name="ce5" office:value-type="float" office:value="4183.97" calcext:value-type="float">
            <text:p>4.183,97</text:p>
          </table:table-cell>
          <table:table-cell table:style-name="ce5" office:value-type="float" office:value="604.64" calcext:value-type="float">
            <text:p>604,6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288</text:p>
          </table:table-cell>
          <table:table-cell office:value-type="string" calcext:value-type="string">
            <text:p>TIM S.P.A.</text:p>
          </table:table-cell>
          <table:table-cell table:style-name="ce5" office:value-type="float" office:value="1095789.63" calcext:value-type="float">
            <text:p>1.095.789,63</text:p>
          </table:table-cell>
          <table:table-cell table:style-name="ce5" office:value-type="float" office:value="1190031.39" calcext:value-type="float">
            <text:p>1.190.031,39</text:p>
          </table:table-cell>
          <table:table-cell table:style-name="ce5" office:value-type="float" office:value="94241.76" calcext:value-type="float">
            <text:p>94.241,7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044</text:p>
          </table:table-cell>
          <table:table-cell office:value-type="string" calcext:value-type="string">
            <text:p>TIQUARANTUNO B SOC.COOP.SOCIALE IN SIGLA T 41 B</text:p>
          </table:table-cell>
          <table:table-cell table:style-name="ce5" office:value-type="float" office:value="33876.54" calcext:value-type="float">
            <text:p>33.876,54</text:p>
          </table:table-cell>
          <table:table-cell table:style-name="ce5" office:value-type="float" office:value="37794.84" calcext:value-type="float">
            <text:p>37.794,84</text:p>
          </table:table-cell>
          <table:table-cell table:style-name="ce5" office:value-type="float" office:value="3918.3" calcext:value-type="float">
            <text:p>3.918,3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01</text:p>
          </table:table-cell>
          <table:table-cell office:value-type="string" calcext:value-type="string">
            <text:p>TKV SOCIETA' COOPERATIVA SOCIALE</text:p>
          </table:table-cell>
          <table:table-cell table:style-name="ce5" office:value-type="float" office:value="20.07" calcext:value-type="float">
            <text:p>20,07</text:p>
          </table:table-cell>
          <table:table-cell table:style-name="ce5" office:value-type="float" office:value="1855.94" calcext:value-type="float">
            <text:p>1.855,94</text:p>
          </table:table-cell>
          <table:table-cell table:style-name="ce5" office:value-type="float" office:value="1835.87" calcext:value-type="float">
            <text:p>1.835,8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932</text:p>
          </table:table-cell>
          <table:table-cell office:value-type="string" calcext:value-type="string">
            <text:p>TKV SOCIETA' COOPERATIVA SOCIALE (EX ITALCAPPA COOPERATIVA SOCIALE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857.87" calcext:value-type="float">
            <text:p>9.857,8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0411</text:p>
          </table:table-cell>
          <table:table-cell office:value-type="string" calcext:value-type="string">
            <text:p>TNE SPA TECHNOLOGY NUCLEAR ELECTRONICS</text:p>
          </table:table-cell>
          <table:table-cell table:style-name="ce5" office:value-type="float" office:value="23181.12" calcext:value-type="float">
            <text:p>23.181,12</text:p>
          </table:table-cell>
          <table:table-cell table:style-name="ce5" office:value-type="float" office:value="28976.4" calcext:value-type="float">
            <text:p>28.976,40</text:p>
          </table:table-cell>
          <table:table-cell table:style-name="ce5" office:value-type="float" office:value="5795.28" calcext:value-type="float">
            <text:p>5.795,2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5111</text:p>
          </table:table-cell>
          <table:table-cell office:value-type="string" calcext:value-type="string">
            <text:p>TNT GLOBAL EXPRESS SRL</text:p>
          </table:table-cell>
          <table:table-cell table:style-name="ce5" office:value-type="float" office:value="2181.72" calcext:value-type="float">
            <text:p>2.181,72</text:p>
          </table:table-cell>
          <table:table-cell table:style-name="ce5" office:value-type="float" office:value="2847.29" calcext:value-type="float">
            <text:p>2.847,29</text:p>
          </table:table-cell>
          <table:table-cell table:style-name="ce5" office:value-type="float" office:value="665.57" calcext:value-type="float">
            <text:p>665,5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343</text:p>
          </table:table-cell>
          <table:table-cell office:value-type="string" calcext:value-type="string">
            <text:p>TONELLI PIERFRANC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44.44" calcext:value-type="float">
            <text:p>1.144,4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2758</text:p>
          </table:table-cell>
          <table:table-cell office:value-type="string" calcext:value-type="string">
            <text:p>TONELLI SIMONE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451.3" calcext:value-type="float">
            <text:p>2.451,3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8803</text:p>
          </table:table-cell>
          <table:table-cell office:value-type="string" calcext:value-type="string">
            <text:p>TRAVAGLINI MANUELA &amp; C. SNC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8.2" calcext:value-type="float">
            <text:p>378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9216</text:p>
          </table:table-cell>
          <table:table-cell office:value-type="string" calcext:value-type="string">
            <text:p>TREBI DI ABBATE ANNA</text:p>
          </table:table-cell>
          <table:table-cell table:style-name="ce5" office:value-type="float" office:value="72272.01" calcext:value-type="float">
            <text:p>72.272,01</text:p>
          </table:table-cell>
          <table:table-cell table:style-name="ce5" office:value-type="float" office:value="73716.49" calcext:value-type="float">
            <text:p>73.716,49</text:p>
          </table:table-cell>
          <table:table-cell table:style-name="ce5" office:value-type="float" office:value="1444.48000000001" calcext:value-type="float">
            <text:p>1.444,4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8177</text:p>
          </table:table-cell>
          <table:table-cell office:value-type="string" calcext:value-type="string">
            <text:p>TRONCELLITI FRANCESCO</text:p>
          </table:table-cell>
          <table:table-cell table:style-name="ce5" office:value-type="float" office:value="3137.84" calcext:value-type="float">
            <text:p>3.137,84</text:p>
          </table:table-cell>
          <table:table-cell table:style-name="ce5" office:value-type="float" office:value="6845.46" calcext:value-type="float">
            <text:p>6.845,46</text:p>
          </table:table-cell>
          <table:table-cell table:style-name="ce5" office:value-type="float" office:value="3707.62" calcext:value-type="float">
            <text:p>3.707,6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3250</text:p>
          </table:table-cell>
          <table:table-cell office:value-type="string" calcext:value-type="string">
            <text:p>TRX ITALY SRL</text:p>
          </table:table-cell>
          <table:table-cell table:style-name="ce5" office:value-type="float" office:value="49920" calcext:value-type="float">
            <text:p>49.920,00</text:p>
          </table:table-cell>
          <table:table-cell table:style-name="ce5" office:value-type="float" office:value="54912" calcext:value-type="float">
            <text:p>54.912,00</text:p>
          </table:table-cell>
          <table:table-cell table:style-name="ce5" office:value-type="float" office:value="4992" calcext:value-type="float">
            <text:p>4.99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49</text:p>
          </table:table-cell>
          <table:table-cell office:value-type="string" calcext:value-type="string">
            <text:p>TUBILUX <text:s/>PHARM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85.8" calcext:value-type="float">
            <text:p>385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59</text:p>
          </table:table-cell>
          <table:table-cell office:value-type="string" calcext:value-type="string">
            <text:p>TURCHI <text:s text:c="3"/>EMANUELE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85.78" calcext:value-type="float">
            <text:p>685,7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053</text:p>
          </table:table-cell>
          <table:table-cell office:value-type="string" calcext:value-type="string">
            <text:p>U.JET SRL</text:p>
          </table:table-cell>
          <table:table-cell table:style-name="ce5" office:value-type="float" office:value="21202.13" calcext:value-type="float">
            <text:p>21.202,13</text:p>
          </table:table-cell>
          <table:table-cell table:style-name="ce5" office:value-type="float" office:value="26222.89" calcext:value-type="float">
            <text:p>26.222,89</text:p>
          </table:table-cell>
          <table:table-cell table:style-name="ce5" office:value-type="float" office:value="5020.76" calcext:value-type="float">
            <text:p>5.020,7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1967</text:p>
          </table:table-cell>
          <table:table-cell office:value-type="string" calcext:value-type="string">
            <text:p>UBI BANCA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5.88" calcext:value-type="float">
            <text:p>65,8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4024</text:p>
          </table:table-cell>
          <table:table-cell office:value-type="string" calcext:value-type="string">
            <text:p>UBI BANCA SPA</text:p>
          </table:table-cell>
          <table:table-cell table:style-name="ce5" office:value-type="float" office:value="3684.2" calcext:value-type="float">
            <text:p>3.684,20</text:p>
          </table:table-cell>
          <table:table-cell table:style-name="ce5" office:value-type="float" office:value="5123.9" calcext:value-type="float">
            <text:p>5.123,90</text:p>
          </table:table-cell>
          <table:table-cell table:style-name="ce5" office:value-type="float" office:value="1439.7" calcext:value-type="float">
            <text:p>1.439,7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UCB PHARMA <text:s/>SPA</text:p>
          </table:table-cell>
          <table:table-cell table:style-name="ce5" office:value-type="float" office:value="68714.49" calcext:value-type="float">
            <text:p>68.714,49</text:p>
          </table:table-cell>
          <table:table-cell table:style-name="ce5" office:value-type="float" office:value="72471.27" calcext:value-type="float">
            <text:p>72.471,27</text:p>
          </table:table-cell>
          <table:table-cell table:style-name="ce5" office:value-type="float" office:value="3756.78" calcext:value-type="float">
            <text:p>3.756,7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82</text:p>
          </table:table-cell>
          <table:table-cell office:value-type="string" calcext:value-type="string">
            <text:p>UNICREDIT FACTORING S.P.A.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884.24" calcext:value-type="float">
            <text:p>8.884,2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488</text:p>
          </table:table-cell>
          <table:table-cell office:value-type="string" calcext:value-type="string">
            <text:p>UNIPHARMA SA</text:p>
          </table:table-cell>
          <table:table-cell table:style-name="ce5" office:value-type="float" office:value="58904.36" calcext:value-type="float">
            <text:p>58.904,36</text:p>
          </table:table-cell>
          <table:table-cell table:style-name="ce5" office:value-type="float" office:value="60573.5" calcext:value-type="float">
            <text:p>60.573,50</text:p>
          </table:table-cell>
          <table:table-cell table:style-name="ce5" office:value-type="float" office:value="1669.14" calcext:value-type="float">
            <text:p>1.669,1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290</text:p>
          </table:table-cell>
          <table:table-cell office:value-type="string" calcext:value-type="string">
            <text:p>UPS UNITED PARCEL SERVICE ITALIA S.R.L.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4.85" calcext:value-type="float">
            <text:p>74,8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46435</text:p>
          </table:table-cell>
          <table:table-cell office:value-type="string" calcext:value-type="string">
            <text:p>URBINATI MART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87.84" calcext:value-type="float">
            <text:p>2.187,8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2795</text:p>
          </table:table-cell>
          <table:table-cell office:value-type="string" calcext:value-type="string">
            <text:p>URGO MEDICAL ITALIA SRL</text:p>
          </table:table-cell>
          <table:table-cell table:style-name="ce5" office:value-type="float" office:value="995.52" calcext:value-type="float">
            <text:p>995,52</text:p>
          </table:table-cell>
          <table:table-cell table:style-name="ce5" office:value-type="float" office:value="1503.04" calcext:value-type="float">
            <text:p>1.503,04</text:p>
          </table:table-cell>
          <table:table-cell table:style-name="ce5" office:value-type="float" office:value="507.52" calcext:value-type="float">
            <text:p>507,5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UROMED <text:s/>SRL</text:p>
          </table:table-cell>
          <table:table-cell table:style-name="ce5" office:value-type="float" office:value="897579.13" calcext:value-type="float">
            <text:p>897.579,13</text:p>
          </table:table-cell>
          <table:table-cell table:style-name="ce5" office:value-type="float" office:value="919784.96" calcext:value-type="float">
            <text:p>919.784,96</text:p>
          </table:table-cell>
          <table:table-cell table:style-name="ce5" office:value-type="float" office:value="22205.83" calcext:value-type="float">
            <text:p>22.205,8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615</text:p>
          </table:table-cell>
          <table:table-cell office:value-type="string" calcext:value-type="string">
            <text:p>VALEAS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2.57" calcext:value-type="float">
            <text:p>82,57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052</text:p>
          </table:table-cell>
          <table:table-cell office:value-type="string" calcext:value-type="string">
            <text:p>VASCOMED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108.8" calcext:value-type="float">
            <text:p>6.108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0154</text:p>
          </table:table-cell>
          <table:table-cell office:value-type="string" calcext:value-type="string">
            <text:p>VEDETTA 2 MONDIALPOL SPA</text:p>
          </table:table-cell>
          <table:table-cell table:style-name="ce5" office:value-type="float" office:value="16618.38" calcext:value-type="float">
            <text:p>16.618,38</text:p>
          </table:table-cell>
          <table:table-cell table:style-name="ce5" office:value-type="float" office:value="16935.58" calcext:value-type="float">
            <text:p>16.935,58</text:p>
          </table:table-cell>
          <table:table-cell table:style-name="ce5" office:value-type="float" office:value="317.200000000001" calcext:value-type="float">
            <text:p>317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8430</text:p>
          </table:table-cell>
          <table:table-cell office:value-type="string" calcext:value-type="string">
            <text:p>VEM SISTEMI SPA</text:p>
          </table:table-cell>
          <table:table-cell table:style-name="ce5" office:value-type="float" office:value="4164.32" calcext:value-type="float">
            <text:p>4.164,32</text:p>
          </table:table-cell>
          <table:table-cell table:style-name="ce5" office:value-type="float" office:value="8698.65" calcext:value-type="float">
            <text:p>8.698,65</text:p>
          </table:table-cell>
          <table:table-cell table:style-name="ce5" office:value-type="float" office:value="4534.33" calcext:value-type="float">
            <text:p>4.534,3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158</text:p>
          </table:table-cell>
          <table:table-cell office:value-type="string" calcext:value-type="string">
            <text:p>VERNIPOLL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849.8" calcext:value-type="float">
            <text:p>20.849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4576</text:p>
          </table:table-cell>
          <table:table-cell office:value-type="string" calcext:value-type="string">
            <text:p>VERTIV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270" calcext:value-type="float">
            <text:p>4.27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8935</text:p>
          </table:table-cell>
          <table:table-cell office:value-type="string" calcext:value-type="string">
            <text:p>VIFOR PHARMA ITALIA SRL</text:p>
          </table:table-cell>
          <table:table-cell table:style-name="ce5" office:value-type="float" office:value="45791.27" calcext:value-type="float">
            <text:p>45.791,27</text:p>
          </table:table-cell>
          <table:table-cell table:style-name="ce5" office:value-type="float" office:value="51035.52" calcext:value-type="float">
            <text:p>51.035,52</text:p>
          </table:table-cell>
          <table:table-cell table:style-name="ce5" office:value-type="float" office:value="5244.25" calcext:value-type="float">
            <text:p>5.244,25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21426</text:p>
          </table:table-cell>
          <table:table-cell office:value-type="string" calcext:value-type="string">
            <text:p>VIGEO S.R.L.</text:p>
          </table:table-cell>
          <table:table-cell table:style-name="ce5" office:value-type="float" office:value="2177.7" calcext:value-type="float">
            <text:p>2.177,70</text:p>
          </table:table-cell>
          <table:table-cell table:style-name="ce5" office:value-type="float" office:value="2799.9" calcext:value-type="float">
            <text:p>2.799,90</text:p>
          </table:table-cell>
          <table:table-cell table:style-name="ce5" office:value-type="float" office:value="622.2" calcext:value-type="float">
            <text:p>622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508</text:p>
          </table:table-cell>
          <table:table-cell office:value-type="string" calcext:value-type="string">
            <text:p>VIGILAR SRL</text:p>
          </table:table-cell>
          <table:table-cell table:style-name="ce5" office:value-type="float" office:value="9633.12" calcext:value-type="float">
            <text:p>9.633,12</text:p>
          </table:table-cell>
          <table:table-cell table:style-name="ce5" office:value-type="float" office:value="12620.9" calcext:value-type="float">
            <text:p>12.620,90</text:p>
          </table:table-cell>
          <table:table-cell table:style-name="ce5" office:value-type="float" office:value="2987.78" calcext:value-type="float">
            <text:p>2.987,7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6471</text:p>
          </table:table-cell>
          <table:table-cell office:value-type="string" calcext:value-type="string">
            <text:p>VIIV HEALTHCARE <text:s/>S.R.L. UNIPERSONALE</text:p>
          </table:table-cell>
          <table:table-cell table:style-name="ce5" office:value-type="float" office:value="545494.52" calcext:value-type="float">
            <text:p>545.494,52</text:p>
          </table:table-cell>
          <table:table-cell table:style-name="ce5" office:value-type="float" office:value="596443.88" calcext:value-type="float">
            <text:p>596.443,88</text:p>
          </table:table-cell>
          <table:table-cell table:style-name="ce5" office:value-type="float" office:value="50949.36" calcext:value-type="float">
            <text:p>50.949,3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530</text:p>
          </table:table-cell>
          <table:table-cell office:value-type="string" calcext:value-type="string">
            <text:p>VISUFARMA SPA</text:p>
          </table:table-cell>
          <table:table-cell table:style-name="ce5" office:value-type="float" office:value="4989.05" calcext:value-type="float">
            <text:p>4.989,05</text:p>
          </table:table-cell>
          <table:table-cell table:style-name="ce5" office:value-type="float" office:value="6054.05" calcext:value-type="float">
            <text:p>6.054,05</text:p>
          </table:table-cell>
          <table:table-cell table:style-name="ce5" office:value-type="float" office:value="1065" calcext:value-type="float">
            <text:p>1.065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196</text:p>
          </table:table-cell>
          <table:table-cell office:value-type="string" calcext:value-type="string">
            <text:p>VITA RESEARCH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86.2" calcext:value-type="float">
            <text:p>2.086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056</text:p>
          </table:table-cell>
          <table:table-cell office:value-type="string" calcext:value-type="string">
            <text:p>VOLCANO EUROPE SA (EX VOLCANO THERAPUTICS INC.)</text:p>
          </table:table-cell>
          <table:table-cell table:style-name="ce5" office:value-type="float" office:value="113135" calcext:value-type="float">
            <text:p>113.135,00</text:p>
          </table:table-cell>
          <table:table-cell table:style-name="ce5" office:value-type="float" office:value="125885" calcext:value-type="float">
            <text:p>125.885,00</text:p>
          </table:table-cell>
          <table:table-cell table:style-name="ce5" office:value-type="float" office:value="12750" calcext:value-type="float">
            <text:p>12.750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663</text:p>
          </table:table-cell>
          <table:table-cell office:value-type="string" calcext:value-type="string">
            <text:p>VWR INTERNATIONAL <text:s/>P.B.I. <text:s/>SRL </text:p>
          </table:table-cell>
          <table:table-cell table:style-name="ce5" office:value-type="float" office:value="1077.6" calcext:value-type="float">
            <text:p>1.077,60</text:p>
          </table:table-cell>
          <table:table-cell table:style-name="ce5" office:value-type="float" office:value="1199.6" calcext:value-type="float">
            <text:p>1.199,60</text:p>
          </table:table-cell>
          <table:table-cell table:style-name="ce5" office:value-type="float" office:value="122" calcext:value-type="float">
            <text:p>122,0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117</text:p>
          </table:table-cell>
          <table:table-cell office:value-type="string" calcext:value-type="string">
            <text:p>VWR INTERNATIONAL SRL</text:p>
          </table:table-cell>
          <table:table-cell table:style-name="ce5" office:value-type="float" office:value="12218.18" calcext:value-type="float">
            <text:p>12.218,18</text:p>
          </table:table-cell>
          <table:table-cell table:style-name="ce5" office:value-type="float" office:value="14958.79" calcext:value-type="float">
            <text:p>14.958,79</text:p>
          </table:table-cell>
          <table:table-cell table:style-name="ce5" office:value-type="float" office:value="2740.61" calcext:value-type="float">
            <text:p>2.740,61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578</text:p>
          </table:table-cell>
          <table:table-cell office:value-type="string" calcext:value-type="string">
            <text:p>VYGON ITALIA <text:s/>SRL</text:p>
          </table:table-cell>
          <table:table-cell table:style-name="ce5" office:value-type="float" office:value="136779.71" calcext:value-type="float">
            <text:p>136.779,71</text:p>
          </table:table-cell>
          <table:table-cell table:style-name="ce5" office:value-type="float" office:value="152618.61" calcext:value-type="float">
            <text:p>152.618,61</text:p>
          </table:table-cell>
          <table:table-cell table:style-name="ce5" office:value-type="float" office:value="15838.9" calcext:value-type="float">
            <text:p>15.838,9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W.L. GORE &amp; ASSOCIATI SRL</text:p>
          </table:table-cell>
          <table:table-cell table:style-name="ce5" office:value-type="float" office:value="108259.68" calcext:value-type="float">
            <text:p>108.259,68</text:p>
          </table:table-cell>
          <table:table-cell table:style-name="ce5" office:value-type="float" office:value="120806.88" calcext:value-type="float">
            <text:p>120.806,88</text:p>
          </table:table-cell>
          <table:table-cell table:style-name="ce5" office:value-type="float" office:value="12547.2" calcext:value-type="float">
            <text:p>12.547,2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68014</text:p>
          </table:table-cell>
          <table:table-cell office:value-type="string" calcext:value-type="string">
            <text:p>WAYPRESS SRL</text:p>
          </table:table-cell>
          <table:table-cell table:style-name="ce5" office:value-type="float" office:value="2033.25" calcext:value-type="float">
            <text:p>2.033,25</text:p>
          </table:table-cell>
          <table:table-cell table:style-name="ce5" office:value-type="float" office:value="2439.91" calcext:value-type="float">
            <text:p>2.439,91</text:p>
          </table:table-cell>
          <table:table-cell table:style-name="ce5" office:value-type="float" office:value="406.66" calcext:value-type="float">
            <text:p>406,66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801</text:p>
          </table:table-cell>
          <table:table-cell office:value-type="string" calcext:value-type="string">
            <text:p>XEROX SPA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71.18" calcext:value-type="float">
            <text:p>571,18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79008</text:p>
          </table:table-cell>
          <table:table-cell office:value-type="string" calcext:value-type="string">
            <text:p>XYLEM WATER SOLUTIONS ITALIA SRL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08.12" calcext:value-type="float">
            <text:p>2.008,12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ZAMBON ITALIA SRL </text:p>
          </table:table-cell>
          <table:table-cell table:style-name="ce5" office:value-type="float" office:value="11211.73" calcext:value-type="float">
            <text:p>11.211,73</text:p>
          </table:table-cell>
          <table:table-cell table:style-name="ce5" office:value-type="float" office:value="10998.93" calcext:value-type="float">
            <text:p>10.998,93</text:p>
          </table:table-cell>
          <table:table-cell table:style-name="ce5" office:value-type="float" office:value="-212.799999999999" calcext:value-type="float">
            <text:p>-212,80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ZIMMER BIOMET ITALIA SRL</text:p>
          </table:table-cell>
          <table:table-cell table:style-name="ce5" office:value-type="float" office:value="226158.12" calcext:value-type="float">
            <text:p>226.158,12</text:p>
          </table:table-cell>
          <table:table-cell table:style-name="ce5" office:value-type="float" office:value="238907.46" calcext:value-type="float">
            <text:p>238.907,46</text:p>
          </table:table-cell>
          <table:table-cell table:style-name="ce5" office:value-type="float" office:value="12749.34" calcext:value-type="float">
            <text:p>12.749,34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 calcext:value-type="string">
            <text:p>0204040101</text:p>
          </table:table-cell>
          <table:table-cell office:value-type="string" calcext:value-type="string">
            <text:p>Debiti verso soggetti priva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8311</text:p>
          </table:table-cell>
          <table:table-cell office:value-type="string" calcext:value-type="string">
            <text:p>ZOLI <text:s/>CARLO</text:p>
          </table:table-cell>
          <table:table-cell table:style-name="ce5" office:value-type="float" office:value="6715.2" calcext:value-type="float">
            <text:p>6.715,20</text:p>
          </table:table-cell>
          <table:table-cell table:style-name="ce5" office:value-type="float" office:value="12294.97" calcext:value-type="float">
            <text:p>12.294,97</text:p>
          </table:table-cell>
          <table:table-cell table:style-name="ce5" office:value-type="float" office:value="5579.77" calcext:value-type="float">
            <text:p>5.579,77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TOTALE DEBITI VERSO SOGGETTI PRIVATI</text:p>
          </table:table-cell>
          <table:table-cell table:style-name="ce4" table:number-columns-repeated="2"/>
          <table:table-cell table:style-name="ce6" table:formula="of:=SUM([.H5:.H669])" office:value-type="float" office:value="15789435.9" calcext:value-type="float">
            <text:p>15.789.435,90</text:p>
          </table:table-cell>
          <table:table-cell table:style-name="ce4"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4" table:number-columns-repeated="4"/>
          <table:table-cell table:style-name="ce4" office:value-type="string" calcext:value-type="string">
            <text:p>NUMERO IMPRESE CREDITRICI</text:p>
          </table:table-cell>
          <table:table-cell table:style-name="ce4" table:number-columns-repeated="2"/>
          <table:table-cell table:style-name="ce7" table:formula="of:=COUNTA([.H5:.H669])" office:value-type="float" office:value="665" calcext:value-type="float">
            <text:p>665</text:p>
          </table:table-cell>
          <table:table-cell table:style-name="ce4" table:number-columns-repeated="1016"/>
        </table:table-row>
        <table:table-row table:style-name="ro2" table:number-rows-repeated="10479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AN66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ltr" style:first-page-number="continue" style:scale-to="65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/00/0000</text:date>, <text:time style:data-style-name="N2" text:time-value="12:14:21.3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Romina Pagnini</meta:initial-creator>
    <meta:creation-date>2018-06-25T12:54:57Z</meta:creation-date>
    <dc:date>2018-06-25T14:57:46.876000000</dc:date>
    <meta:print-date>2018-06-25T12:55:50Z</meta:print-date>
    <meta:editing-duration>P0D</meta:editing-duration>
    <meta:editing-cycles>1</meta:editing-cycles>
    <meta:document-statistic meta:table-count="1" meta:cell-count="5334" meta:object-count="0"/>
  </office:meta>
</office:document-meta>
</file>