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7mm"/>
    </style:style>
    <style:style style:name="co2" style:family="table-column">
      <style:table-column-properties fo:break-before="auto" style:column-width="23.79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1.77mm"/>
    </style:style>
    <style:style style:name="co5" style:family="table-column">
      <style:table-column-properties fo:break-before="auto" style:column-width="54.59mm"/>
    </style:style>
    <style:style style:name="co6" style:family="table-column">
      <style:table-column-properties fo:break-before="auto" style:column-width="42mm"/>
    </style:style>
    <style:style style:name="co7" style:family="table-column">
      <style:table-column-properties fo:break-before="auto" style:column-width="47.04mm"/>
    </style:style>
    <style:style style:name="co8" style:family="table-column">
      <style:table-column-properties fo:break-before="auto" style:column-width="78.4mm"/>
    </style:style>
    <style:style style:name="co9" style:family="table-column">
      <style:table-column-properties fo:break-before="auto" style:column-width="29.12mm"/>
    </style:style>
    <style:style style:name="co10" style:family="table-column">
      <style:table-column-properties fo:break-before="auto" style:column-width="17.07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6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8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8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8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8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8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8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Identificativo Telecamera in Planimeria</text:p>
          </table:table-cell>
          <table:table-cell table:style-name="ce1" office:value-type="string" calcext:value-type="string">
            <text:p>Presidio</text:p>
          </table:table-cell>
          <table:table-cell table:style-name="ce1" office:value-type="string" calcext:value-type="string">
            <text:p>Padiglione</text:p>
          </table:table-cell>
          <table:table-cell table:style-name="ce1" office:value-type="string" calcext:value-type="string">
            <text:p>Piano</text:p>
          </table:table-cell>
          <table:table-cell table:style-name="ce1" office:value-type="string" calcext:value-type="string">
            <text:p>Reparto - Ubicazione</text:p>
          </table:table-cell>
          <table:table-cell table:style-name="ce13" office:value-type="string" calcext:value-type="string">
            <text:p>Stato Impiano (acceso - Spento - Da Installare)</text:p>
          </table:table-cell>
          <table:table-cell table:style-name="ce13" office:value-type="string" calcext:value-type="string">
            <text:p>Registrazione (Centralizzata - Locale - Non Registra)</text:p>
          </table:table-cell>
          <table:table-cell table:style-name="ce13" office:value-type="string" calcext:value-type="string">
            <text:p>Monitoraggio Immagini (GSA - Reparto)</text:p>
          </table:table-cell>
          <table:table-cell table:style-name="ce13" office:value-type="string" calcext:value-type="string">
            <text:p>Finalità (Sicurezza – Sorv. Sanitaria)</text:p>
          </table:table-cell>
          <table:table-cell table:style-name="ce12" table:number-columns-repeated="1015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Utic letto 4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Utic letto 6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Utic letto 3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Utic letto 5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Utic letto 8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Utic letto 10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Utic letto 7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Utic letto 9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Rianimazione Letto 1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Rianimazione Letto 2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Rianimazione Letto 3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Rianimazione Letto 7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Rianimazione Letto 8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Rianimazione Letto 9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Rianimazione Letto Contumaciale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Pronto Soccorso Sala d'Attesa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P.le Cinelli</text:p>
          </table:table-cell>
          <table:table-cell table:style-name="ce2"/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Ingresso Carrabile v.le Liberazione con sbarra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Riadiologia Corridoio (verso ex Lab Analisi)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Parcheggio interno lato Officina da Pad. A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gresso Padiglione A </text:p>
          </table:table-cell>
          <table:table-cell table:style-name="ce15" office:value-type="string" calcext:value-type="string">
            <text:p>Spenta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Ingresso P.le Garibaldi (corridoio interno)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gresso P.le Garibaldi (esterno)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Pronto soccorso Letto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Pronto soccorso Letto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Pronto soccorso Letto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Pronto soccorso Letto</text:p>
          </table:table-cell>
          <table:table-cell table:style-name="ce15" office:value-type="string" calcext:value-type="string">
            <text:p>Spent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Pronto soccorso Letto</text:p>
          </table:table-cell>
          <table:table-cell table:style-name="ce14" office:value-type="string" calcext:value-type="string">
            <text:p>Spent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terno del magazzino ex sala attesa PS (lugo corridoio Pad B)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EX Stanza AVO</text:p>
          </table:table-cell>
          <table:table-cell table:style-name="ce14" office:value-type="string" calcext:value-type="string">
            <text:p>Spent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Pronto soccorso Letto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Ingresso Padiglione lato cortile interno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P.le Cinelli</text:p>
          </table:table-cell>
          <table:table-cell table:style-name="ce6"/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gresso carrabile p.le Garibaldi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Blocco Operatorio ingresso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A/B</text:p>
          </table:table-cell>
          <table:table-cell table:style-name="ce6" office:value-type="float" office:value="-1" calcext:value-type="float">
            <text:p>-1</text:p>
          </table:table-cell>
          <table:table-cell table:style-name="ce10" office:value-type="string" calcext:value-type="string">
            <text:p>Farmacia (verso Sterilizzazione)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A/B</text:p>
          </table:table-cell>
          <table:table-cell table:style-name="ce2" office:value-type="float" office:value="-1" calcext:value-type="float">
            <text:p>-1</text:p>
          </table:table-cell>
          <table:table-cell table:style-name="ce9" office:value-type="string" calcext:value-type="string">
            <text:p>Farmacia (verso Mensa)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D/E</text:p>
          </table:table-cell>
          <table:table-cell table:style-name="ce6" office:value-type="float" office:value="-1" calcext:value-type="float">
            <text:p>-1</text:p>
          </table:table-cell>
          <table:table-cell table:style-name="ce10" office:value-type="string" calcext:value-type="string">
            <text:p>Tunnel verso Radiologia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D/E</text:p>
          </table:table-cell>
          <table:table-cell table:style-name="ce2" office:value-type="float" office:value="-1" calcext:value-type="float">
            <text:p>-1</text:p>
          </table:table-cell>
          <table:table-cell table:style-name="ce9" office:value-type="string" calcext:value-type="string">
            <text:p>Tunnel verso Cardiologia Interventistica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E/F</text:p>
          </table:table-cell>
          <table:table-cell table:style-name="ce6" office:value-type="float" office:value="-1" calcext:value-type="float">
            <text:p>-1</text:p>
          </table:table-cell>
          <table:table-cell table:style-name="ce10" office:value-type="string" calcext:value-type="string">
            <text:p>Tunnel Pad. F ascensore interno reparti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E/F</text:p>
          </table:table-cell>
          <table:table-cell table:style-name="ce2" office:value-type="float" office:value="-1" calcext:value-type="float">
            <text:p>-1</text:p>
          </table:table-cell>
          <table:table-cell table:style-name="ce9" office:value-type="string" calcext:value-type="string">
            <text:p>Tunnel Pad. F ascensore ingresso principale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Corridoio (ingresso cortile verso ingresso P.le Cinelli)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Bancomat e sala attesa Casse/Cup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gresso carrabile Pronto Soccorso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Ingresso Pronto Soccorso (porta vista da esterno)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Neurochirurgia (Corridoio)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-1" calcext:value-type="float">
            <text:p>-1</text:p>
          </table:table-cell>
          <table:table-cell table:style-name="ce9" office:value-type="string" calcext:value-type="string">
            <text:p>Ingresso ex Sterilizzazione (corridoio pad B)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-1" calcext:value-type="float">
            <text:p>-1</text:p>
          </table:table-cell>
          <table:table-cell table:style-name="ce10" office:value-type="string" calcext:value-type="string">
            <text:p>Laboratorio Analisi – Checkin Provette</text:p>
          </table:table-cell>
          <table:table-cell table:style-name="ce15" office:value-type="string" calcext:value-type="string">
            <text:p>Acceso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 </text:p>
          </table:table-cell>
          <table:table-cell table:number-columns-repeated="1015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Locali Polizia Penitenziaria (corridoio verso Neurochirurgia)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Polizia Penitenziari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Locali Polizia Penitenziaria (corridoio verso ascensori/scale)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Polizia Penitenziari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P.le Cinelli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-1" calcext:value-type="float">
            <text:p>-1</text:p>
          </table:table-cell>
          <table:table-cell table:style-name="ce9" office:value-type="string" calcext:value-type="string">
            <text:p>Cardiologia Interventistica (interno Angiografia)</text:p>
          </table:table-cell>
          <table:table-cell table:style-name="ce14" office:value-type="string" calcext:value-type="string">
            <text:p>Da installare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P.le Cinelli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sola ecologica</text:p>
          </table:table-cell>
          <table:table-cell table:style-name="ce15" office:value-type="string" calcext:value-type="string">
            <text:p>Da installare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7" table:number-columns-repeated="3"/>
          <table:table-cell table:style-name="ce11"/>
          <table:table-cell table:style-name="ce16" table:number-columns-repeated="4"/>
          <table:table-cell table:number-columns-repeated="1015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Muraglia</text:p>
          </table:table-cell>
          <table:table-cell table:style-name="ce2"/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Ingresso Carrabile (sbarra) via Lombroso</text:p>
          </table:table-cell>
          <table:table-cell table:style-name="ce14" office:value-type="string" calcext:value-type="string">
            <text:p>Acceso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Muragl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gresso Pad. 2 (ambulatori Ematologia)</text:p>
          </table:table-cell>
          <table:table-cell table:style-name="ce15" office:value-type="string" calcext:value-type="string">
            <text:p>Acceso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Muragl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Ingresso Pad. 1 (Centro Prelievi)</text:p>
          </table:table-cell>
          <table:table-cell table:style-name="ce14" office:value-type="string" calcext:value-type="string">
            <text:p>Acceso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Muragl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gresso Pad. 3 (collegamento a corridoio verso Pad. 5)</text:p>
          </table:table-cell>
          <table:table-cell table:style-name="ce15" office:value-type="string" calcext:value-type="string">
            <text:p>Acceso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Muragl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Ingresso Pad. 4</text:p>
          </table:table-cell>
          <table:table-cell table:style-name="ce14" office:value-type="string" calcext:value-type="string">
            <text:p>Acceso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Muragl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Medicina Nucleare (Interno PET)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uragl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Medicina Nucleare (Interno PET)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Muragl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Malattie Infettive – Camera paziente</text:p>
          </table:table-cell>
          <table:table-cell table:style-name="ce15" office:value-type="string" calcext:value-type="string">
            <text:p>Spent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Muragl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Malattie Infettive – Camera paziente</text:p>
          </table:table-cell>
          <table:table-cell table:style-name="ce14" office:value-type="string" calcext:value-type="string">
            <text:p>Spent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Muragl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Malattie Infettive – Camera paziente</text:p>
          </table:table-cell>
          <table:table-cell table:style-name="ce15" office:value-type="string" calcext:value-type="string">
            <text:p>Spent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Muragl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Malattie Infettive – Camera paziente</text:p>
          </table:table-cell>
          <table:table-cell table:style-name="ce14" office:value-type="string" calcext:value-type="string">
            <text:p>Spent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Muragl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Malattie Infettive – Camera paziente</text:p>
          </table:table-cell>
          <table:table-cell table:style-name="ce15" office:value-type="string" calcext:value-type="string">
            <text:p>Spent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Muragl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Malattie Infettive – Corridoio degenza</text:p>
          </table:table-cell>
          <table:table-cell table:style-name="ce14" office:value-type="string" calcext:value-type="string">
            <text:p>Spent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Muragl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Malattie Infettive – accesso scale secondarie</text:p>
          </table:table-cell>
          <table:table-cell table:style-name="ce15" office:value-type="string" calcext:value-type="string">
            <text:p>Spent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Muragl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Malattie Infettive – Corridoio degenza</text:p>
          </table:table-cell>
          <table:table-cell table:style-name="ce14" office:value-type="string" calcext:value-type="string">
            <text:p>Spent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Muragl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Malattie Infettive – accesso da ascensori</text:p>
          </table:table-cell>
          <table:table-cell table:style-name="ce15" office:value-type="string" calcext:value-type="string">
            <text:p>Spent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Muragl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Malattie Infettive – accesso da ascensori</text:p>
          </table:table-cell>
          <table:table-cell table:style-name="ce14" office:value-type="string" calcext:value-type="string">
            <text:p>Spent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Muragl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Malattie Infettive – Corridoio ascensori/guardiola infermieri</text:p>
          </table:table-cell>
          <table:table-cell table:style-name="ce15" office:value-type="string" calcext:value-type="string">
            <text:p>Spent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Muragl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Malattie Infettive – Corridoio ascensori/guardiola infermieri</text:p>
          </table:table-cell>
          <table:table-cell table:style-name="ce14" office:value-type="string" calcext:value-type="string">
            <text:p>Spent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Muraglia</text:p>
          </table:table-cell>
          <table:table-cell table:style-name="ce6"/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sola ecologica</text:p>
          </table:table-cell>
          <table:table-cell table:style-name="ce15" office:value-type="string" calcext:value-type="string">
            <text:p>Da installare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7"/>
          <table:table-cell table:style-name="ce8"/>
          <table:table-cell table:style-name="ce5"/>
          <table:table-cell table:style-name="ce11"/>
          <table:table-cell table:style-name="ce5" table:number-columns-repeated="4"/>
          <table:table-cell table:number-columns-repeated="101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-1" calcext:value-type="float">
            <text:p>-1</text:p>
          </table:table-cell>
          <table:table-cell table:style-name="ce9" office:value-type="string" calcext:value-type="string">
            <text:p>Diagnostica Per Immagini (interno TAC)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-1" calcext:value-type="float">
            <text:p>-1</text:p>
          </table:table-cell>
          <table:table-cell table:style-name="ce10" office:value-type="string" calcext:value-type="string">
            <text:p>Diagnostica Per Immagini (interno RM)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Rianimazione (sala 3)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Rianimazione (sala 2)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Rianimazione (sala 1)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Rianimazione (sala 1)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Utic – Letto paziente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Utic – Letto paziente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Utic – Letto paziente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Utic – Letto paziente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rridoio Ambulatori Otorino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Sala Attesa Oculistica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Week/Day Surgery <text:s/>- corridoio reparto lato ingresso</text:p>
          </table:table-cell>
          <table:table-cell table:style-name="ce14" office:value-type="string" calcext:value-type="string">
            <text:p>Spent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Week/Day Surgery - corridoio reparto lato opposto ingresso</text:p>
          </table:table-cell>
          <table:table-cell table:style-name="ce15" office:value-type="string" calcext:value-type="string">
            <text:p>Spent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Ambulatori Area Medica - ingresso lato scale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Ambulatori Area Medica – ingresso lato ascensori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Ambulatori Area Medica – corridoio lato monte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Ambulatori Area Medica – corridoio lato mare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Ambulatori Area Medica – ingresso secondario lato scale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Medicina 3 / Gastroenterologia – corridoio ingresso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Medicina 3 – corridoio stanze degenza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Gastroenterologia – corridoio stanze degenza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Medicina – corridoio ingresso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Medicina – corridoio stanze degenza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Medicina – corridoio stanze degenza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Fano</text:p>
          </table:table-cell>
          <table:table-cell table:style-name="ce6"/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Piazzale antistante Pad B ingresso Oncologia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ano</text:p>
          </table:table-cell>
          <table:table-cell table:style-name="ce2"/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Piazzale ingresso Pronto Soccorso (parcheggio ambulanze)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43483" calcext:value-type="float">
            <text:p>43483</text:p>
          </table:table-cell>
          <table:table-cell table:style-name="ce6" office:value-type="string" calcext:value-type="string">
            <text:p>Fano</text:p>
          </table:table-cell>
          <table:table-cell table:style-name="ce6"/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gresso Pad. C (lato Pad. D)</text:p>
          </table:table-cell>
          <table:table-cell table:style-name="ce15" office:value-type="string" calcext:value-type="string">
            <text:p>Da installare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-1" calcext:value-type="float">
            <text:p>-1</text:p>
          </table:table-cell>
          <table:table-cell table:style-name="ce9" office:value-type="string" calcext:value-type="string">
            <text:p>PAD C piano -1 – ascensori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-1" calcext:value-type="float">
            <text:p>-1</text:p>
          </table:table-cell>
          <table:table-cell table:style-name="ce10" office:value-type="string" calcext:value-type="string">
            <text:p>PAD C piano -1 – scale principali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-1" calcext:value-type="float">
            <text:p>-1</text:p>
          </table:table-cell>
          <table:table-cell table:style-name="ce9" office:value-type="string" calcext:value-type="string">
            <text:p>PAD C piano -1 – accesso secondario da esterno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-1" calcext:value-type="float">
            <text:p>-1</text:p>
          </table:table-cell>
          <table:table-cell table:style-name="ce10" office:value-type="string" calcext:value-type="string">
            <text:p>PAD C piano -1 – accesso secondario da esterno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-1" calcext:value-type="float">
            <text:p>-1</text:p>
          </table:table-cell>
          <table:table-cell table:style-name="ce9" office:value-type="string" calcext:value-type="string">
            <text:p>PAD C piano -1 – accesso secondario da esterno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-1" calcext:value-type="float">
            <text:p>-1</text:p>
          </table:table-cell>
          <table:table-cell table:style-name="ce10" office:value-type="string" calcext:value-type="string">
            <text:p>PAD C piano -1 – accesso secondario da esterno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-1" calcext:value-type="float">
            <text:p>-1</text:p>
          </table:table-cell>
          <table:table-cell table:style-name="ce9" office:value-type="string" calcext:value-type="string">
            <text:p>PAD C piano -1 – accesso secondario da esterno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-1" calcext:value-type="float">
            <text:p>-1</text:p>
          </table:table-cell>
          <table:table-cell table:style-name="ce10" office:value-type="string" calcext:value-type="string">
            <text:p>PAD C piano -1 – accesso secondario da esterno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-1" calcext:value-type="float">
            <text:p>-1</text:p>
          </table:table-cell>
          <table:table-cell table:style-name="ce9" office:value-type="string" calcext:value-type="string">
            <text:p>PAD C piano -1 – accesso secondario da esterno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Pronto Soccorso Sala d’Attesa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Pronto Soccorso Sala d’Attesa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Pronto Soccorso Sala d’Attesa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Pronto Soccorso Sala d’Attesa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Pronto Soccorso Locale Attesa Barellati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Pronto Soccorso Locale Attesa Barellati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Pronto Soccorso Locale Attesa Barellati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Pronto Soccorso stanza pazienti O.B.I.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Pronto Soccorso stanza pazienti O.B.I.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Pronto Soccorso stanza pazienti O.B.I.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Pronto Soccorso stanza pazienti O.B.I.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Pronto Soccorso Sala Emergenza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Pronto Soccorso Camera Calda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Pronto Soccorso Camera Calda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Locale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Pronto Soccorso Ingresso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Locale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neumologia Ingresso e Corridoio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Pneumologia Corridoio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Reparto</text:p>
          </table:table-cell>
          <table:table-cell table:style-name="ce15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neumologia Corridoio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Reparto</text:p>
          </table:table-cell>
          <table:table-cell table:style-name="ce14" office:value-type="string" calcext:value-type="string">
            <text:p>Sorv. Sanitaria</text:p>
          </table:table-cell>
          <table:table-cell table:number-columns-repeated="1015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Bancomat</text:p>
          </table:table-cell>
          <table:table-cell table:style-name="ce15" office:value-type="string" calcext:value-type="string">
            <text:p>Da installare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Ingresso lato strada</text:p>
          </table:table-cell>
          <table:table-cell table:style-name="ce14" office:value-type="string" calcext:value-type="string">
            <text:p>Da installare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gresso lato portineria</text:p>
          </table:table-cell>
          <table:table-cell table:style-name="ce15" office:value-type="string" calcext:value-type="string">
            <text:p>Da installare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Fano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Casse</text:p>
          </table:table-cell>
          <table:table-cell table:style-name="ce14" office:value-type="string" calcext:value-type="string">
            <text:p>Da installare</text:p>
          </table:table-cell>
          <table:table-cell table:style-name="ce14" office:value-type="string" calcext:value-type="string">
            <text:p>Non Registr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Fano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gresso/Distributori</text:p>
          </table:table-cell>
          <table:table-cell table:style-name="ce15" office:value-type="string" calcext:value-type="string">
            <text:p>Da installare</text:p>
          </table:table-cell>
          <table:table-cell table:style-name="ce15" office:value-type="string" calcext:value-type="string">
            <text:p>Non Registr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ano</text:p>
          </table:table-cell>
          <table:table-cell table:style-name="ce2"/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Isola ecologica (in in piantina per mancanza tavole)</text:p>
          </table:table-cell>
          <table:table-cell table:style-name="ce14" office:value-type="string" calcext:value-type="string">
            <text:p>Da installare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7"/>
          <table:table-cell table:style-name="ce8"/>
          <table:table-cell table:style-name="ce5"/>
          <table:table-cell table:style-name="ce11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Villa Fastiggi</text:p>
          </table:table-cell>
          <table:table-cell table:style-name="ce6"/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gresso</text:p>
          </table:table-cell>
          <table:table-cell table:style-name="ce15" office:value-type="string" calcext:value-type="string">
            <text:p>Da installare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Villa Fastiggi</text:p>
          </table:table-cell>
          <table:table-cell table:style-name="ce2"/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Ingresso</text:p>
          </table:table-cell>
          <table:table-cell table:style-name="ce14" office:value-type="string" calcext:value-type="string">
            <text:p>Da installare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Villa Fastiggi</text:p>
          </table:table-cell>
          <table:table-cell table:style-name="ce6"/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gresso</text:p>
          </table:table-cell>
          <table:table-cell table:style-name="ce15" office:value-type="string" calcext:value-type="string">
            <text:p>Da installare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Villa Fastiggi</text:p>
          </table:table-cell>
          <table:table-cell table:style-name="ce2"/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Ingresso</text:p>
          </table:table-cell>
          <table:table-cell table:style-name="ce14" office:value-type="string" calcext:value-type="string">
            <text:p>Da installare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Villa Fastiggi</text:p>
          </table:table-cell>
          <table:table-cell table:style-name="ce6"/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gresso</text:p>
          </table:table-cell>
          <table:table-cell table:style-name="ce15" office:value-type="string" calcext:value-type="string">
            <text:p>Da installare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Villa Fastiggi</text:p>
          </table:table-cell>
          <table:table-cell table:style-name="ce2"/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Ingresso</text:p>
          </table:table-cell>
          <table:table-cell table:style-name="ce14" office:value-type="string" calcext:value-type="string">
            <text:p>Da installare</text:p>
          </table:table-cell>
          <table:table-cell table:style-name="ce14" office:value-type="string" calcext:value-type="string">
            <text:p>Centralizzata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Villa Fastiggi</text:p>
          </table:table-cell>
          <table:table-cell table:style-name="ce6"/>
          <table:table-cell table:style-name="ce6" office:value-type="string" calcext:value-type="string">
            <text:p>Terra</text:p>
          </table:table-cell>
          <table:table-cell table:style-name="ce10" office:value-type="string" calcext:value-type="string">
            <text:p>Ingresso</text:p>
          </table:table-cell>
          <table:table-cell table:style-name="ce15" office:value-type="string" calcext:value-type="string">
            <text:p>Da installare</text:p>
          </table:table-cell>
          <table:table-cell table:style-name="ce15" office:value-type="string" calcext:value-type="string">
            <text:p>Centralizzata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/>
          <table:table-cell table:style-name="ce5"/>
          <table:table-cell table:style-name="ce11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Viale Trieste</text:p>
          </table:table-cell>
          <table:table-cell table:style-name="ce2"/>
          <table:table-cell table:style-name="ce2" office:value-type="string" calcext:value-type="string">
            <text:p>Terra</text:p>
          </table:table-cell>
          <table:table-cell table:style-name="ce9" office:value-type="string" calcext:value-type="string">
            <text:p>Corridoio principale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 dalle 20 alle 5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Viale Triest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orta antincedio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Centralizzata dalle 20 alle 6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Viale Trieste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orta antincedio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 dalle 20 alle 7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Viale Trieste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orridoio Principale</text:p>
          </table:table-cell>
          <table:table-cell table:style-name="ce15" office:value-type="string" calcext:value-type="string">
            <text:p>Accesa</text:p>
          </table:table-cell>
          <table:table-cell table:style-name="ce15" office:value-type="string" calcext:value-type="string">
            <text:p>Centralizzata dalle 20 alle 8</text:p>
          </table:table-cell>
          <table:table-cell table:style-name="ce15" office:value-type="string" calcext:value-type="string">
            <text:p>GSA</text:p>
          </table:table-cell>
          <table:table-cell table:style-name="ce15" office:value-type="string" calcext:value-type="string">
            <text:p>Sicurezza</text:p>
          </table:table-cell>
          <table:table-cell table:number-columns-repeated="1015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Viale Trieste</text:p>
          </table:table-cell>
          <table:table-cell table:style-name="ce2"/>
          <table:table-cell table:style-name="ce2" office:value-type="string" calcext:value-type="string">
            <text:p>Terra</text:p>
          </table:table-cell>
          <table:table-cell table:style-name="ce2" office:value-type="string" calcext:value-type="string">
            <text:p>Stanza impianto registrazione</text:p>
          </table:table-cell>
          <table:table-cell table:style-name="ce14" office:value-type="string" calcext:value-type="string">
            <text:p>Accesa</text:p>
          </table:table-cell>
          <table:table-cell table:style-name="ce14" office:value-type="string" calcext:value-type="string">
            <text:p>Centralizzata dalle 20 alle 7</text:p>
          </table:table-cell>
          <table:table-cell table:style-name="ce14" office:value-type="string" calcext:value-type="string">
            <text:p>GSA</text:p>
          </table:table-cell>
          <table:table-cell table:style-name="ce14" office:value-type="string" calcext:value-type="string">
            <text:p>Sicurezza</text:p>
          </table:table-cell>
          <table:table-cell table:number-columns-repeated="1015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uccio Fenici</meta:initial-creator>
    <dc:creator>Federica Pierleoni</dc:creator>
    <meta:editing-cycles>76</meta:editing-cycles>
    <meta:creation-date>2019-02-16T07:35:49</meta:creation-date>
    <dc:date>2019-09-11T09:21:38</dc:date>
    <dc:language>it-IT</dc:language>
    <meta:editing-duration>PT4H6M</meta:editing-duration>
    <meta:generator>LibreOffice/5.3.4.2$Windows_X86_64 LibreOffice_project/f82d347ccc0be322489bf7da61d7e4ad13fe2ff3</meta:generator>
    <meta:document-statistic meta:table-count="1" meta:cell-count="12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